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ewAster, 'Times New Roman'" svg:font-family="NewAster, 'Times New Roman'" style:font-family-generic="roman" style:font-pitch="variable"/>
    <style:font-face style:name="Univers (WN)" svg:font-family="Univers (WN)" style:font-family-generic="swiss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Antiqua" svg:font-family="BookAntiqu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1576in" fo:margin-bottom="0.1576in"/>
    </style:style>
    <style:style style:name="T2" style:parent-style-name="fontstyle01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top="0.1576in" fo:margin-bottom="0.1576in"/>
    </style:style>
    <style:style style:name="P4" style:parent-style-name="Standard" style:family="paragraph">
      <style:paragraph-properties fo:text-align="justify" fo:margin-top="0.1576in" fo:margin-bottom="0.1576in"/>
    </style:style>
    <style:style style:name="P5" style:parent-style-name="Standard" style:family="paragraph">
      <style:paragraph-properties fo:text-align="justify" fo:margin-top="0.1576in" fo:margin-bottom="0.1576in" fo:text-indent="4.1347in"/>
    </style:style>
    <style:style style:name="T6" style:parent-style-name="fontstyle01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text-indent="4.1347in"/>
    </style:style>
    <style:style style:name="T8" style:parent-style-name="fontstyle01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text-indent="4.1347in"/>
    </style:style>
    <style:style style:name="T10" style:parent-style-name="fontstyle01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text-indent="4.1347in"/>
    </style:style>
    <style:style style:name="T12" style:parent-style-name="fontstyle01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 fo:margin-top="0.1576in" fo:margin-bottom="0.1576in"/>
    </style:style>
    <style:style style:name="P14" style:parent-style-name="Standard" style:family="paragraph">
      <style:paragraph-properties fo:text-align="justify" fo:margin-top="0.1576in" fo:margin-bottom="0.1576in"/>
    </style:style>
    <style:style style:name="P15" style:parent-style-name="Normale" style:family="paragraph">
      <style:paragraph-properties fo:text-align="justify"/>
      <style:text-properties style:font-name="Arial" style:font-name-asian="Times New Roman" style:font-name-complex="Arial" fo:color="#000000" style:language-complex="ar" style:country-complex="SA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18" style:parent-style-name="Car.predefinitoparagrafo" style:family="text">
      <style:text-properties style:font-name="Arial" style:font-name-asian="Times New Roman" style:font-name-complex="Arial" fo:color="#000000" style:language-complex="ar" style:country-complex="SA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27" style:parent-style-name="Standard" style:family="paragraph">
      <style:paragraph-properties fo:text-align="justify" fo:margin-top="0.1576in" fo:margin-bottom="0.1576in"/>
    </style:style>
    <style:style style:name="T28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29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30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31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32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33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34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35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36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37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38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43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44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45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46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47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P48" style:parent-style-name="Standard" style:family="paragraph">
      <style:paragraph-properties fo:text-align="center" fo:margin-top="0.1576in" fo:margin-bottom="0.1576in"/>
      <style:text-properties style:font-name="Arial" style:font-name-asian="SimSun" style:font-name-complex="Arial" style:language-complex="hi" style:country-complex="IN"/>
    </style:style>
    <style:style style:name="P49" style:parent-style-name="Standard" style:family="paragraph">
      <style:paragraph-properties fo:text-align="center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0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1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2" style:parent-style-name="Standard" style:family="paragraph">
      <style:paragraph-properties fo:text-align="center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3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4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55" style:parent-style-name="Standard" style:family="paragraph">
      <style:paragraph-properties fo:text-align="justify" fo:margin-top="0.1576in" fo:margin-bottom="0.1576in"/>
    </style:style>
    <style:style style:name="T56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T57" style:parent-style-name="Car.predefinitoparagrafo" style:family="text">
      <style:text-properties style:font-name="Arial" style:font-name-asian="SimSun" style:font-name-complex="Arial" fo:background-color="#C0C0C0" style:language-complex="hi" style:country-complex="IN"/>
    </style:style>
    <style:style style:name="T58" style:parent-style-name="Car.predefinitoparagrafo" style:family="text">
      <style:text-properties style:font-name="Arial" style:font-name-asian="SimSun" style:font-name-complex="Arial" style:language-complex="hi" style:country-complex="IN"/>
    </style:style>
    <style:style style:name="P59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60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61" style:parent-style-name="Standard" style:family="paragraph">
      <style:paragraph-properties fo:text-align="justify" fo:margin-top="0.1576in" fo:margin-bottom="0.1576in"/>
      <style:text-properties style:font-name="Arial" style:font-name-asian="SimSun" style:font-name-complex="Arial" style:language-complex="hi" style:country-complex="IN"/>
    </style:style>
    <style:style style:name="P62" style:parent-style-name="Standard" style:family="paragraph">
      <style:paragraph-properties fo:text-align="justify" fo:margin-top="0.1576in" fo:margin-bottom="0.1576in" fo:text-indent="3.6423in"/>
      <style:text-properties style:font-name="Arial" style:font-name-asian="SimSun" style:font-name-complex="Arial" style:language-complex="hi" style:country-complex="IN"/>
    </style:style>
    <style:style style:name="P63" style:parent-style-name="Standard" style:family="paragraph">
      <style:paragraph-properties fo:text-align="justify" fo:margin-top="0.1576in" fo:margin-bottom="0.1576in"/>
    </style:style>
  </office:automatic-styles>
  <office:body>
    <office:text text:use-soft-page-breaks="true">
      <text:p text:style-name="P1"><text:span text:style-name="T2">MODELLO MANIFESTAZIONE INTERESSE CONCESSIONE “PARCO ALLA SARCA”.</text:span></text:p>
      <text:p text:style-name="P3"/>
      <text:p text:style-name="P4"/>
      <text:p text:style-name="P5"><text:span text:style-name="T6">Spett.Le</text:span></text:p>
      <text:p text:style-name="P7"><text:span text:style-name="T8">Comune di Comano Terme</text:span></text:p>
      <text:p text:style-name="P9"><text:span text:style-name="T10">Via G.Prati, 1</text:span></text:p>
      <text:p text:style-name="P11"><text:span text:style-name="T12">38077 Comano Terme (TN)</text:span></text:p>
      <text:p text:style-name="P13"/>
      <text:p text:style-name="P14"/>
      <text:p text:style-name="P15"/>
      <text:p text:style-name="P16"><text:span text:style-name="T17">Oggetto:</text:span><text:span text:style-name="T18"><text:s/></text:span><text:span text:style-name="T19">Manifestazione di interesse</text:span><text:s/><text:span text:style-name="T20">per la concessione<text:s/></text:span><text:span text:style-name="T21">in uso<text:s/></text:span><text:span text:style-name="T22">dell’area</text:span><text:span text:style-name="T23"><text:s/></text:span><text:span text:style-name="T24">“</text:span><text:span text:style-name="T25">Parco alla Sarca” per il periodo dal 15.06.2026 al 15.09.2026.</text:span></text:p>
      <text:p text:style-name="P26"/>
      <text:p text:style-name="P27"><text:span text:style-name="T28">Il/La sottoscritto/a [</text:span><text:span text:style-name="T29">Nome Cognome</text:span><text:span text:style-name="T30">], nato/a a [</text:span><text:span text:style-name="T31">Luogo</text:span><text:span text:style-name="T32">] il [</text:span><text:span text:style-name="T33">Data</text:span><text:span text:style-name="T34">], in qualità di [</text:span><text:span text:style-name="T35">Titolare / Legale rappresentante / Procuratore</text:span><text:span text:style-name="T36">] dell'operatore economico /<text:s/></text:span><text:span text:style-name="T37">ditta [</text:span><text:span text:style-name="T38">Ragione Sociale</text:span><text:span text:style-name="T39">], con sede legale in [</text:span><text:span text:style-name="T40">Città</text:span><text:span text:style-name="T41">], Via [</text:span><text:span text:style-name="T42">Indirizzo</text:span><text:span text:style-name="T43">], P.IVA/Codice Fiscale [</text:span><text:span text:style-name="T44">Numero</text:span><text:span text:style-name="T45">], PEC [</text:span><text:span text:style-name="T46">Indirizzo PEC</text:span><text:span text:style-name="T47">],</text:span></text:p>
      <text:p text:style-name="P48"/>
      <text:p text:style-name="P49">MANIFESTA L'INTERESSE</text:p>
      <text:p text:style-name="P50"/>
      <text:p text:style-name="P51">a partecipare alla procedura in oggetto e a tal fine, sotto la propria responsabilità ai sensi degli<text:s/>artt. 46 e 47 del D.P.R. 445/2000,</text:p>
      <text:p text:style-name="P52">DICHIARA</text:p>
      <text:list text:style-name="LFO7" text:continue-numbering="true">
        <text:list-item>
          <text:p text:style-name="P53">Di possedere i requisiti di ordine generale, idoneità professionale e capacità tecnico-economica previsti dall'Avviso.</text:p>
        </text:list-item>
        <text:list-item>
          <text:p text:style-name="P54">Di accettare integralmente le condizioni e le modalità previste nell'Avviso medesimo.</text:p>
        </text:list-item>
        <text:list-item>
          <text:p text:style-name="P55"><text:span text:style-name="T56">Che l'indirizzo PEC a cui inviare ogni successiva comunicazione è il seguente: [</text:span><text:span text:style-name="T57">Inserire PEC</text:span><text:span text:style-name="T58">].</text:span></text:p>
        </text:list-item>
      </text:list>
      <text:p text:style-name="P59"/>
      <text:p text:style-name="P60">Si allega alla presente copia fotostatica di un documento di identità in corso di validità del sottoscrittore (se non firmato digitalmente).</text:p>
      <text:p text:style-name="P61">[Luogo e Data]</text:p>
      <text:p text:style-name="P62">Firma del Legale Rappresentante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ewAster, 'Times New Roman'" svg:font-family="NewAster, 'Times New Roman'" style:font-family-generic="roman" style:font-pitch="variable"/>
    <style:font-face style:name="Univers (WN)" svg:font-family="Univers (WN)" style:font-family-generic="swiss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Antiqua" svg:font-family="BookAntiqu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1.13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 Narrow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 Narrow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 Narrow" style:font-name-complex="Mangal" fo:hyphenate="false"/>
    </style:style>
    <style:style style:name="Testo10" style:display-name="Testo10" style:family="paragraph">
      <style:paragraph-properties fo:widows="2" fo:orphans="2" style:text-autospace="none" fo:text-align="justify" style:line-height-at-least="0.1638in"/>
      <style:text-properties style:font-name="NewAster, 'Times New Roman'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oggetto" style:display-name="oggetto" style:family="paragraph" style:parent-style-name="Standard" style:next-style-name="Standard">
      <style:paragraph-properties style:punctuation-wrap="simple" style:text-autospace="none" fo:text-align="justify" fo:margin-top="0.5in" fo:margin-bottom="0.3333in" fo:margin-left="0.9847in" fo:text-indent="-0.9847in">
        <style:tab-stops/>
      </style:paragraph-properties>
      <style:text-properties style:font-name="Univers (WN)" style:font-name-complex="Univers (WN)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7875in">
        <style:tab-stops>
          <style:tab-stop style:type="left" style:position="3.9375in"/>
        </style:tab-stops>
      </style:paragraph-properties>
      <style:text-properties style:font-name="Courier New" style:font-name-complex="Courier New" fo:font-size="11pt" style:font-size-asian="11pt" style:font-size-complex="10pt" fo:hyphenate="false"/>
    </style:style>
    <style:style style:name="provv_estremo1" style:display-name="provv_estremo1" style:family="paragraph" style:parent-style-name="Standard">
      <style:paragraph-properties fo:text-align="justify" fo:margin-top="0.1944in" fo:margin-bottom="0.1944in"/>
      <style:text-properties style:font-name="Verdana" style:font-name-complex="Verdan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nzionario" style:display-name="funzionario" style:family="paragraph" style:parent-style-name="Standard">
      <style:paragraph-properties fo:margin-bottom="1.3777in" style:line-height-at-least="0.0694in"/>
      <style:text-properties fo:font-size="9pt" style:font-size-asian="9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.1965in" fo:line-height="150%"/>
      <style:text-properties style:font-name="Arial" style:font-name-asian="SimSun, 宋体" fo:font-size="11pt" style:font-size-asian="11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833in" fo:margin-bottom="0.0833in"/>
      <style:text-properties style:font-name="Tahoma"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1" style:display-name="WW8Num2z1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WW8Num1z1" style:display-name="WW8Num1z1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fontstyle01" style:display-name="fontstyle01" style:family="text" style:parent-style-name="Car.predefinitoparagrafo">
      <style:text-properties style:font-name="BookAntiqu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Book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 fo:margin-right="0.7652in">
        <style:tab-stops>
          <style:tab-stop style:type="left" style:position="5.375in"/>
          <style:tab-stop style:type="left" style:position="5.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rpodeltesto3Carattere" style:display-name="Corpo del testo 3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3763" style:font-size-complex="10.5pt"/>
    </style:style>
    <style:style style:name="Titolo" style:display-name="Titolo" style:family="paragraph" style:parent-style-name="Normale">
      <style:paragraph-properties style:text-autospace="none" fo:text-align="center" style:vertical-align="auto" fo:margin-top="0.0006in" fo:margin-left="0.0381in" fo:margin-righ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="Cambria" style:font-name-asian="Cambria" style:font-name-complex="Cambri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3" style:display-name="RTF_Num 3">
      <text:list-level-style-bullet text:level="1" text:bullet-char="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bullet>
      <text:list-level-style-bullet text:level="2" text:bullet-char="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bullet>
      <text:list-level-style-bullet text:level="3" text:bullet-char="">
        <style:list-level-properties text:space-before="1.35in" text:min-label-width="0.3in" text:list-level-position-and-space-mode="label-alignment">
          <style:list-level-label-alignment text:label-followed-by="listtab" fo:margin-left="1.65in" fo:text-indent="-0.3in"/>
        </style:list-level-properties>
      </text:list-level-style-bullet>
      <text:list-level-style-bullet text:level="4" text:bullet-char="">
        <style:list-level-properties text:space-before="1.9in" text:min-label-width="0.3in" text:list-level-position-and-space-mode="label-alignment">
          <style:list-level-label-alignment text:label-followed-by="listtab" fo:margin-left="2.2in" fo:text-indent="-0.3in"/>
        </style:list-level-properties>
      </text:list-level-style-bullet>
      <text:list-level-style-bullet text:level="5" text:bullet-char="">
        <style:list-level-properties text:space-before="2.45in" text:min-label-width="0.3in" text:list-level-position-and-space-mode="label-alignment">
          <style:list-level-label-alignment text:label-followed-by="listtab" fo:margin-left="2.75in" fo:text-indent="-0.3in"/>
        </style:list-level-properties>
      </text:list-level-style-bullet>
      <text:list-level-style-bullet text:level="6" text:bullet-char="">
        <style:list-level-properties text:space-before="3in" text:min-label-width="0.3in" text:list-level-position-and-space-mode="label-alignment">
          <style:list-level-label-alignment text:label-followed-by="listtab" fo:margin-left="3.3in" fo:text-indent="-0.3in"/>
        </style:list-level-properties>
      </text:list-level-style-bullet>
      <text:list-level-style-bullet text:level="7" text:bullet-char="">
        <style:list-level-properties text:space-before="3.55in" text:min-label-width="0.3in" text:list-level-position-and-space-mode="label-alignment">
          <style:list-level-label-alignment text:label-followed-by="listtab" fo:margin-left="3.85in" fo:text-indent="-0.3in"/>
        </style:list-level-properties>
      </text:list-level-style-bullet>
      <text:list-level-style-bullet text:level="8" text:bullet-char="">
        <style:list-level-properties text:space-before="4.1in" text:min-label-width="0.3in" text:list-level-position-and-space-mode="label-alignment">
          <style:list-level-label-alignment text:label-followed-by="listtab" fo:margin-left="4.4in" fo:text-indent="-0.3in"/>
        </style:list-level-properties>
      </text:list-level-style-bullet>
      <text:list-level-style-bullet text:level="9" text:bullet-char="">
        <style:list-level-properties text:space-before="4.65in" text:min-label-width="0.3in" text:list-level-position-and-space-mode="label-alignment">
          <style:list-level-label-alignment text:label-followed-by="listtab" fo:margin-left="4.95in" fo:text-indent="-0.3in"/>
        </style:list-level-properties>
      </text:list-level-style-bullet>
    </text:list-style>
    <text:list-style style:name="RTF_Num4" style:display-name="RTF_Num 4">
      <text:list-level-style-number text:level="1" style:num-suffix=")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</text:list-style>
    <text:list-style style:name="RTF_Num5" style:display-name="RTF_Num 5">
      <text:list-level-style-bullet text:level="1" text:bullet-char="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bullet>
      <text:list-level-style-bullet text:level="2" text:bullet-char="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bullet>
      <text:list-level-style-bullet text:level="3" text:bullet-char="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bullet>
      <text:list-level-style-bullet text:level="4" text:bullet-char="">
        <style:list-level-properties text:space-before="2.9in" text:min-label-width="0.5in" text:list-level-position-and-space-mode="label-alignment">
          <style:list-level-label-alignment text:label-followed-by="listtab" fo:margin-left="3.4in" fo:text-indent="-0.5in"/>
        </style:list-level-properties>
      </text:list-level-style-bullet>
      <text:list-level-style-bullet text:level="5" text:bullet-char="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bullet>
      <text:list-level-style-bullet text:level="6" text:bullet-char="">
        <style:list-level-properties text:space-before="4.6in" text:min-label-width="0.5in" text:list-level-position-and-space-mode="label-alignment">
          <style:list-level-label-alignment text:label-followed-by="listtab" fo:margin-left="5.1in" fo:text-indent="-0.5in"/>
        </style:list-level-properties>
      </text:list-level-style-bullet>
      <text:list-level-style-bullet text:level="7" text:bullet-char="">
        <style:list-level-properties text:space-before="5.45in" text:min-label-width="0.5in" text:list-level-position-and-space-mode="label-alignment">
          <style:list-level-label-alignment text:label-followed-by="listtab" fo:margin-left="5.95in" fo:text-indent="-0.5in"/>
        </style:list-level-properties>
      </text:list-level-style-bullet>
      <text:list-level-style-bullet text:level="8" text:bullet-char="">
        <style:list-level-properties text:space-before="6.3in" text:min-label-width="0.5in" text:list-level-position-and-space-mode="label-alignment">
          <style:list-level-label-alignment text:label-followed-by="listtab" fo:margin-left="6.8in" fo:text-indent="-0.5in"/>
        </style:list-level-properties>
      </text:list-level-style-bullet>
      <text:list-level-style-bullet text:level="9" text:bullet-char="">
        <style:list-level-properties text:space-before="7.15in" text:min-label-width="0.5in" text:list-level-position-and-space-mode="label-alignment">
          <style:list-level-label-alignment text:label-followed-by="listtab" fo:margin-left="7.65in" fo:text-indent="-0.5in"/>
        </style:list-level-properties>
      </text:list-level-style-bullet>
    </text:list-style>
    <text:list-style style:name="RTF_Num6" style:display-name="RTF_Num 6">
      <text:list-level-style-number text:level="1" style:num-suffix=")" style:num-format="a" style:num-letter-sync="true" text:start-value="4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)" style:num-format="a" style:num-letter-sync="true" text:start-value="4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)" style:num-format="a" style:num-letter-sync="true" text:start-value="4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4" style:num-suffix=")" style:num-format="a" style:num-letter-sync="true" text:start-value="4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5" style:num-suffix=")" style:num-format="a" style:num-letter-sync="true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 text:start-value="4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7" style:num-suffix=")" style:num-format="a" style:num-letter-sync="true" text:start-value="4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8" style:num-suffix=")" style:num-format="a" style:num-letter-sync="true" text:start-value="4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9" style:num-suffix=")" style:num-format="a" style:num-letter-sync="true" text:start-value="4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</text:list-style>
    <text:list-style style:name="RTF_Num7" style:display-name="RTF_Num 7">
      <text:list-level-style-number text:level="1" style:num-suffix=")" style:num-format="a" style:num-letter-sync="true" text:start-value="7">
        <style:list-level-properties text:space-before="-0.4527in" text:min-label-width="0.25in" text:list-level-position-and-space-mode="label-alignment">
          <style:list-level-label-alignment text:label-followed-by="listtab" fo:margin-left="-0.2027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-0.1027in" text:min-label-width="0.25in" text:list-level-position-and-space-mode="label-alignment">
          <style:list-level-label-alignment text:label-followed-by="listtab" fo:margin-left="0.1472in" fo:text-indent="-0.25in"/>
        </style:list-level-properties>
      </text:list-level-style-number>
      <text:list-level-style-number text:level="3" style:num-suffix=")" style:num-format="a" style:num-letter-sync="true" text:start-value="7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4" style:num-suffix=")" style:num-format="a" style:num-letter-sync="true" text:start-value="7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5" style:num-suffix=")" style:num-format="a" style:num-letter-sync="true" text:start-value="7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6" style:num-suffix=")" style:num-format="a" style:num-letter-sync="true" text:start-value="7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7" style:num-suffix=")" style:num-format="a" style:num-letter-sync="true" text:start-value="7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number>
      <text:list-level-style-number text:level="8" style:num-suffix=")" style:num-format="a" style:num-letter-sync="true" text:start-value="7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number>
      <text:list-level-style-number text:level="9" style:num-suffix=")" style:num-format="a" style:num-letter-sync="true" text:start-value="7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 con logo</dc:title>
    <meta:initial-creator>Katia Buratti</meta:initial-creator>
    <dc:creator>Sara Lorenzetti</dc:creator>
    <meta:creation-date>2026-05-18T12:45:00Z</meta:creation-date>
    <dc:date>2026-05-20T12:27:00Z</dc:date>
    <meta:print-date>2026-04-02T06:36:00Z</meta:print-date>
    <meta:template xlink:href="carta%20intestata%20con%20stemma.ott" xlink:type="simple"/>
    <meta:editing-cycles>7</meta:editing-cycles>
    <meta:editing-duration>PT660S</meta:editing-duration>
    <meta:document-statistic meta:page-count="1" meta:paragraph-count="2" meta:word-count="181" meta:character-count="1213" meta:row-count="8" meta:non-whitespace-character-count="1034"/>
  </office:meta>
</office:document-meta>
</file>