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2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" style:parent-style-name="Nessunaspaziatur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style:font-weight-complex="bold"/>
    </style:style>
    <style:style style:name="T5" style:parent-style-name="Collegamentoipertestuale" style:family="text">
      <style:text-properties style:font-name="Arial" style:font-name-complex="Arial" style:font-weight-complex="bold"/>
    </style:style>
    <style:style style:name="T6" style:parent-style-name="Car.predefinitoparagrafo" style:family="text">
      <style:text-properties style:font-name="Arial" style:font-name-complex="Arial" style:font-weight-complex="bold"/>
    </style:style>
    <style:style style:name="P7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" style:parent-style-name="Nessunaspaziatura" style:family="paragraph">
      <style:text-properties style:font-name="Arial" style:font-name-complex="Arial"/>
    </style:style>
    <style:style style:name="P9" style:parent-style-name="Nessunaspaziatura" style:family="paragraph">
      <style:paragraph-properties fo:text-align="justify"/>
      <style:text-properties style:font-name="Arial" style:font-name-complex="Arial"/>
    </style:style>
    <style:style style:name="P10" style:parent-style-name="Nessunaspaziatura" style:family="paragraph">
      <style:paragraph-properties fo:text-align="justify"/>
      <style:text-properties style:font-name="Arial" style:font-name-complex="Arial"/>
    </style:style>
    <style:style style:name="P11" style:parent-style-name="Nessunaspaziatura" style:family="paragraph">
      <style:paragraph-properties fo:text-align="justify"/>
      <style:text-properties style:font-name="Arial" style:font-name-complex="Arial"/>
    </style:style>
    <style:style style:name="P12" style:parent-style-name="Nessunaspaziatura" style:family="paragraph">
      <style:paragraph-properties fo:text-align="justify"/>
      <style:text-properties style:font-name="Arial" style:font-name-complex="Arial"/>
    </style:style>
    <style:style style:name="P13" style:parent-style-name="Nessunaspaziatura" style:family="paragraph">
      <style:paragraph-properties fo:text-align="justify"/>
      <style:text-properties style:font-name="Arial" style:font-name-complex="Arial"/>
    </style:style>
    <style:style style:name="P14" style:parent-style-name="Nessunaspaziatura" style:family="paragraph">
      <style:paragraph-properties fo:text-align="justify"/>
      <style:text-properties style:font-name="Arial" style:font-name-complex="Arial"/>
    </style:style>
    <style:style style:name="P15" style:parent-style-name="Nessunaspaziatura" style:family="paragraph">
      <style:paragraph-properties fo:text-align="justify"/>
      <style:text-properties style:font-name="Arial" style:font-name-complex="Arial"/>
    </style:style>
    <style:style style:name="P16" style:parent-style-name="Nessunaspaziatura" style:family="paragraph">
      <style:paragraph-properties fo:text-align="justify"/>
      <style:text-properties style:font-name="Arial" style:font-name-complex="Arial"/>
    </style:style>
    <style:style style:name="P17" style:parent-style-name="Nessunaspaziatura" style:family="paragraph">
      <style:paragraph-properties fo:text-align="justify"/>
      <style:text-properties style:font-name="Arial" style:font-name-complex="Arial"/>
    </style:style>
    <style:style style:name="P18" style:parent-style-name="Nessunaspaziatura" style:family="paragraph">
      <style:paragraph-properties fo:text-align="justify"/>
      <style:text-properties style:font-name="Arial" style:font-name-complex="Arial"/>
    </style:style>
    <style:style style:name="P19" style:parent-style-name="Nessunaspaziatura" style:family="paragraph">
      <style:paragraph-properties fo:text-align="justify"/>
      <style:text-properties style:font-name="Arial" style:font-name-complex="Arial"/>
    </style:style>
    <style:style style:name="P20" style:parent-style-name="Nessunaspaziatura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1" style:parent-style-name="Nessunaspaziatura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2" style:parent-style-name="Nessunaspaziatura" style:family="paragraph">
      <style:paragraph-properties fo:text-align="justify"/>
      <style:text-properties style:font-name="Arial" style:font-name-complex="Arial"/>
    </style:style>
    <style:style style:name="P23" style:parent-style-name="Nessunaspaziatura" style:family="paragraph">
      <style:paragraph-properties fo:text-align="justify"/>
      <style:text-properties style:font-name="Arial" style:font-name-complex="Arial"/>
    </style:style>
    <style:style style:name="P24" style:parent-style-name="Nessunaspaziatura" style:family="paragraph">
      <style:paragraph-properties fo:text-align="justify"/>
      <style:text-properties style:font-name="Arial" style:font-name-complex="Arial"/>
    </style:style>
    <style:style style:name="P25" style:parent-style-name="Nessunaspaziatura" style:family="paragraph">
      <style:paragraph-properties fo:text-align="justify"/>
      <style:text-properties style:font-name="Arial" style:font-name-complex="Arial"/>
    </style:style>
    <style:style style:name="P26" style:parent-style-name="Nessunaspaziatura" style:family="paragraph">
      <style:paragraph-properties fo:text-align="justify"/>
      <style:text-properties style:font-name="Arial" style:font-name-complex="Arial"/>
    </style:style>
    <style:style style:name="P27" style:parent-style-name="Nessunaspaziatura" style:family="paragraph">
      <style:paragraph-properties fo:text-align="justify"/>
      <style:text-properties style:font-name="Arial" style:font-name-complex="Arial"/>
    </style:style>
    <style:style style:name="P28" style:parent-style-name="Nessunaspaziatura" style:family="paragraph">
      <style:paragraph-properties fo:text-align="justify"/>
      <style:text-properties style:font-name="Arial" style:font-name-complex="Arial"/>
    </style:style>
    <style:style style:name="P29" style:parent-style-name="Nessunaspaziatura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essunaspaziatura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essunaspaziatura" style:family="paragraph">
      <style:paragraph-properties fo:text-align="justify"/>
      <style:text-properties style:font-name="Arial" style:font-name-complex="Arial"/>
    </style:style>
    <style:style style:name="P35" style:parent-style-name="Nessunaspaziatura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5048in"/>
    </style:style>
    <style:style style:name="TableColumn39" style:family="table-column">
      <style:table-column-properties style:column-width="5.6111in"/>
    </style:style>
    <style:style style:name="Table36" style:family="table">
      <style:table-properties style:width="6.5097in" fo:margin-left="0.272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 fo:wrap-option="no-wrap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94in" fo:padding-left="0.075in" fo:padding-bottom="0.0194in" fo:padding-right="0.075in" fo:wrap-option="no-wrap"/>
    </style:style>
    <style:style style:name="P44" style:parent-style-name="Nessunaspaziatura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Nessunaspaziatura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/>
    </style:style>
    <style:style style:name="P47" style:parent-style-name="Nessunaspaziatura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 fo:wrap-option="no-wrap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94in" fo:padding-left="0.075in" fo:padding-bottom="0.0194in" fo:padding-right="0.075in" fo:wrap-option="no-wrap"/>
    </style:style>
    <style:style style:name="P54" style:parent-style-name="Nessunaspaziatura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55" style:parent-style-name="Nessunaspaziatura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56" style:parent-style-name="Nessunaspaziatura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57" style:parent-style-name="Nessunaspaziatura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58" style:parent-style-name="Nessunaspaziatura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6.1027in"/>
    </style:style>
    <style:style style:name="Table59" style:family="table">
      <style:table-properties style:width="6.4965in" fo:margin-left="0.272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66" style:parent-style-name="Nessunaspaziatura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fo:padding-top="0.0194in" fo:padding-left="0.075in" fo:padding-bottom="0.0194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fo:padding-top="0.0194in" fo:padding-left="0.075in" fo:padding-bottom="0.0194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Nessunaspaziatura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74" style:parent-style-name="Nessunaspaziatura" style:family="paragraph">
      <style:paragraph-properties fo:text-align="center"/>
      <style:text-properties style:font-name="Arial" style:font-name-complex="Arial" fo:font-weight="bold" style:font-weight-asian="bold"/>
    </style:style>
    <style:style style:name="P75" style:parent-style-name="Nessunaspaziatura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6" style:parent-style-name="Nessunaspaziatura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Nessunaspaziatura" style:list-style-name="LFO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78" style:parent-style-name="Nessunaspaziatura" style:family="paragraph">
      <style:paragraph-properties fo:text-align="justify"/>
      <style:text-properties style:font-name="Arial" style:font-name-complex="Arial"/>
    </style:style>
    <style:style style:name="P79" style:parent-style-name="Nessunaspaziatura" style:family="paragraph">
      <style:paragraph-properties fo:text-align="justify"/>
      <style:text-properties style:font-name="Arial" style:font-name-complex="Arial"/>
    </style:style>
    <style:style style:name="P80" style:parent-style-name="Nessunaspaziatura" style:family="paragraph">
      <style:paragraph-properties fo:text-align="justify"/>
      <style:text-properties style:font-name="Arial" style:font-name-complex="Arial"/>
    </style:style>
    <style:style style:name="P81" style:parent-style-name="Nessunaspaziatura" style:family="paragraph">
      <style:text-properties style:font-name="Arial" style:font-name-complex="Arial"/>
    </style:style>
    <style:style style:name="P82" style:parent-style-name="Nessunaspaziatura" style:family="paragraph">
      <style:text-properties style:font-name="Arial" style:font-name-complex="Arial"/>
    </style:style>
    <style:style style:name="P83" style:parent-style-name="Nessunaspaziatura" style:family="paragraph">
      <style:text-properties style:font-name="Arial" style:font-name-complex="Arial"/>
    </style:style>
    <style:style style:name="P84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85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86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87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88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89" style:parent-style-name="Nessunaspaziatura" style:family="paragraph">
      <style:paragraph-properties fo:text-align="center" fo:margin-left="2.4583in">
        <style:tab-stops/>
      </style:paragraph-properties>
      <style:text-properties style:font-name="Arial" style:font-name-complex="Arial"/>
    </style:style>
    <style:style style:name="P90" style:parent-style-name="Nessunaspaziatura" style:family="paragraph">
      <style:text-properties style:font-name="Arial" style:font-name-complex="Arial"/>
    </style:style>
    <style:style style:name="P91" style:parent-style-name="Nessunaspaziatura" style:family="paragraph">
      <style:text-properties style:font-name="Arial" style:font-name-complex="Arial"/>
    </style:style>
    <style:style style:name="P92" style:parent-style-name="Nessunaspaziatura" style:family="paragraph">
      <style:paragraph-properties fo:text-align="justify"/>
      <style:text-properties style:font-name="Arial" style:font-name-complex="Arial"/>
    </style:style>
    <style:style style:name="P93" style:parent-style-name="Nessunaspaziatura" style:family="paragraph">
      <style:paragraph-properties fo:text-align="justify"/>
      <style:text-properties style:font-name="Arial" style:font-name-complex="Arial"/>
    </style:style>
    <style:style style:name="P94" style:parent-style-name="Nessunaspaziatura" style:family="paragraph">
      <style:paragraph-properties fo:text-align="justify"/>
      <style:text-properties style:font-name="Arial" style:font-name-complex="Arial"/>
    </style:style>
    <style:style style:name="P95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96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97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/>
    </style:style>
    <style:style style:name="P98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 fo:font-style="italic" style:font-style-asian="italic"/>
    </style:style>
    <style:style style:name="P99" style:parent-style-name="Corpotesto" style:family="paragraph">
      <style:paragraph-properties fo:text-align="center" fo:margin-right="-0.0076in"/>
      <style:text-properties style:font-name="Arial" style:font-name-complex="Arial" fo:font-weight="bold" style:font-weight-asian="bold" fo:font-style="italic" style:font-style-asian="italic"/>
    </style:style>
    <style:style style:name="P100" style:parent-style-name="Corpotesto" style:family="paragraph">
      <style:paragraph-properties fo:text-align="justify" fo:margin-right="-0.0076in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P115" style:parent-style-name="Corpotesto" style:family="paragraph">
      <style:paragraph-properties fo:text-align="justify" fo:margin-top="0.0826in" fo:margin-right="-0.0076in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38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 fo:letter-spacing="-0.0013in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P143" style:parent-style-name="Corpotesto" style:family="paragraph">
      <style:paragraph-properties fo:text-align="justify" fo:margin-top="0.0847in" fo:margin-right="-0.0076in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 fo:letter-spacing="-0.0034in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 fo:font-style="italic" style:font-style-asian="italic" fo:letter-spacing="-0.0013in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 fo:font-style="italic" style:font-style-asian="italic" fo:letter-spacing="-0.002in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 fo:font-style="italic" style:font-style-asian="italic" fo:letter-spacing="-0.0006in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 fo:font-style="italic" style:font-style-asian="italic" fo:letter-spacing="-0.002in"/>
    </style:style>
    <style:style style:name="T157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P159" style:parent-style-name="Corpotesto" style:family="paragraph">
      <style:paragraph-properties fo:text-align="justify" fo:margin-top="0.0847in" fo:margin-right="-0.0076in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DICHIARAZIONE SOSTITUTIVA DI ATTO NOTORIO<text:s/></text:p>
      <text:p text:style-name="P2">per prenotazione particella della legna con consegna a domicilio anni 2025<text:s/>-<text:s/>2026</text:p>
      <text:p text:style-name="P3"><text:span text:style-name="T4">(da consegnare agli uffici comunali od inviare per email a<text:s/></text:span><text:a xlink:href="mailto:ragioneria@comune.comanoterme.tn.it" office:target-frame-name="_top" xlink:show="replace"><text:span text:style-name="T5">ragioneria@comune.comanoterme.tn.it</text:span></text:a><text:span text:style-name="T6">)</text:span></text:p>
      <text:p text:style-name="P7"/>
      <text:p text:style-name="P8"/>
      <text:p text:style-name="P9">Io sottoscritta/o __________________________________________________________________</text:p>
      <text:p text:style-name="P10"><text:tab/><text:tab/><text:tab/>(cognome)<text:tab/><text:tab/><text:tab/><text:tab/>(nome)</text:p>
      <text:p text:style-name="P11"/>
      <text:p text:style-name="P12">Nata/o a_________________________(________) <text:s/>il ___________________________________</text:p>
      <text:p text:style-name="P13"><text:tab/><text:tab/><text:tab/>(luogo)<text:tab/><text:tab/><text:s text:c="7"/>(provincia)<text:tab/><text:tab/>(giorno, mese, anno)</text:p>
      <text:p text:style-name="P14"/>
      <text:p text:style-name="P15">e residente a COMANO TERME <text:s/>38077 (TN) in frazione _________________________________</text:p>
      <text:p text:style-name="P16"/>
      <text:p text:style-name="P17">via __________________________________ n. _____ C.F. ______________________________</text:p>
      <text:p text:style-name="P18"/>
      <text:p text:style-name="P19">cel. ________________________e-mail ______________________________________________</text:p>
      <text:p text:style-name="P20">(indicare i recapiti ai quali essere contattati per organizzare la consegna a domicilio e per l’invio della nota con gli estremi per il pagamento ad avvenuta pesatura esatta della legna fornita)</text:p>
      <text:p text:style-name="P21"/>
      <text:p text:style-name="P22"/>
      <text:p text:style-name="P23">visto il Regolamento comunale relativo al diritto di legnatico da ardere a favore degli abitanti del Comune di Comano Terme approvato con Delibera del Consiglio Comunale 36 dd. 18.08.2023;</text:p>
      <text:p text:style-name="P24"/>
      <text:p text:style-name="P25">consapevole dei divieti e delle<text:s/>sanzioni previsti all’art. 4 del regolamento stesso;</text:p>
      <text:p text:style-name="P26"/>
      <text:p text:style-name="P27">consapevole delle sanzioni penali previste nel caso di dichiarazioni mendaci, di formazione o uso di atti falsi richiamate dall’articolo 76 del D.P.R. 28 dicembre 2000 n. 445 e dall’art. 495 del C.P;</text:p>
      <text:p text:style-name="P28"/>
      <text:p text:style-name="P29"/>
      <text:p text:style-name="P30"/>
      <text:p text:style-name="P31">DICHIARA</text:p>
      <text:p text:style-name="P32"/>
      <text:p text:style-name="P33"/>
      <text:p text:style-name="P34"/>
      <text:list text:style-name="LFO1" text:continue-numbering="true">
        <text:list-item>
          <text:p text:style-name="P35">che la legna da ardere derivante dall’assegnazione della particella con consegna a domicilio per l’anno: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2025</text:p>
          </table:table-cell>
          <table:table-cell table:style-name="TableCell45" table:number-rows-spanned="2">
            <text:p text:style-name="P46">è possibile prenotare solo l’anno 2025 con un quantitativo ci circa 40 q.li<text:s/></text:p>
            <text:p text:style-name="P47"><text:span text:style-name="T48">oppure sia 2025 che 2026 ed in tal caso il quantitativo</text:span><text:span text:style-name="T49"><text:s/>sarà di circa 80 q.li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2026</text:p>
          </table:table-cell>
          <table:covered-table-cell>
            <text:p text:style-name="P55"/>
          </table:covered-table-cell>
        </table:table-row>
      </table:table>
      <text:p text:style-name="P56">viene esclusivamente usata presso la propria abitazione nel Comune di Comano Terme, quale godimento di diritto di uso civico “LEGNATICO”;</text:p>
      <text:p text:style-name="P57"/>
      <text:list text:style-name="LFO2" text:continue-numbering="true">
        <text:list-item>
          <text:p text:style-name="P58">che la legna da ardere derivante dall’assegnazione della particella viene depositata: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resso la propria abitazione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e il deposito sarà effettuato in località _____________________________________</text:p>
            <text:p text:style-name="P72">per il seguente motivo ___________________________________________________</text:p>
          </table:table-cell>
        </table:table-row>
      </table:table>
      <text:p text:style-name="P73"/>
      <text:p text:style-name="P74"/>
      <text:p text:style-name="P75">ALLEGA</text:p>
      <text:p text:style-name="P76"/>
      <text:list text:style-name="LFO3" text:continue-numbering="true">
        <text:list-item>
          <text:p text:style-name="P77">copia della ricevuta del versamento Pago PA di € 20,00<text:s/>(vedi istruzioni riportate nell’avviso).</text:p>
        </text:list-item>
      </text:list>
      <text:p text:style-name="P78"/>
      <text:p text:style-name="P79"/>
      <text:p text:style-name="P80">Il dichiarante è informato ed autorizza la raccolta dei dati ai fini del presente procedimento ai sensi degli artt. 13 e 14 del Regolamento UE 2016/679 e dell’art. 13 del D.Lgs. 196/2003.</text:p>
      <text:p text:style-name="P81"/>
      <text:p text:style-name="P82">Comano Terme, lì<text:s/>_____________________</text:p>
      <text:p text:style-name="P83"/>
      <text:p text:style-name="P84"/>
      <text:p text:style-name="P85"/>
      <text:p text:style-name="P86">IL DICHIARANTE</text:p>
      <text:p text:style-name="P87"/>
      <text:p text:style-name="P88"/>
      <text:p text:style-name="P89">__________________________________</text:p>
      <text:p text:style-name="P90"/>
      <text:p text:style-name="P91"/>
      <text:p text:style-name="P92"/>
      <text:p text:style-name="P93">Ai sensi dell’art. 38 del DPR 445/2000, la dichiarazione è sottoscritta dall’interessato in presenza del dipendente addetto oppure sottoscritta ed inviata/consegnata all’Ufficio competente unitamente alla fotocopia di un documento d’identità.</text:p>
      <text:p text:style-name="P94"><text:s/></text:p>
      <text:p text:style-name="P95"/>
      <text:p text:style-name="P96"/>
      <text:p text:style-name="P97"/>
      <text:p text:style-name="P98">Informativa semplificata</text:p>
      <text:p text:style-name="P99"/>
      <text:p text:style-name="P100"><text:span text:style-name="T101">Si informa che ai sensi degli artt. 13 e 14 del Regolamento UE 2016/679 e dell’art. 13 del D.Lgs. 196/2003, i dati personali forniti sono raccolti dal Servizi</text:span><text:span text:style-name="T102">o Segreteria e Finanziario del Comune di COMANO TERME per lo svolgimento dell’attività di assegnazione della legna da ardere in esecuzione di un compito o di una funzione di interesse pubblico e saranno trattati presso la</text:span><text:span text:style-name="T103"><text:s/></text:span><text:span text:style-name="T104">banca</text:span><text:span text:style-name="T105"><text:s/></text:span><text:span text:style-name="T106">dati</text:span><text:span text:style-name="T107"><text:s/></text:span><text:span text:style-name="T108">automatizzata</text:span><text:span text:style-name="T109"><text:s/></text:span><text:span text:style-name="T110">del</text:span><text:span text:style-name="T111"><text:s/></text:span><text:span text:style-name="T112">Comune</text:span><text:span text:style-name="T113"><text:s/></text:span><text:span text:style-name="T114">citato.</text:span></text:p>
      <text:p text:style-name="P115"><text:span text:style-name="T116">Titolare</text:span><text:span text:style-name="T117"><text:s/></text:span><text:span text:style-name="T118">del</text:span><text:span text:style-name="T119"><text:s/></text:span><text:span text:style-name="T120">trattamento</text:span><text:span text:style-name="T121"><text:s/></text:span><text:span text:style-name="T122">è</text:span><text:span text:style-name="T123"><text:s/></text:span><text:span text:style-name="T124">il</text:span><text:span text:style-name="T125"><text:s/></text:span><text:span text:style-name="T126">Comune</text:span><text:span text:style-name="T127"><text:s/></text:span><text:span text:style-name="T128">di</text:span><text:span text:style-name="T129"><text:s/>COMANO TERME</text:span><text:span text:style-name="T130">,</text:span><text:span text:style-name="T131"><text:s/></text:span><text:span text:style-name="T132">con</text:span><text:span text:style-name="T133"><text:s/></text:span><text:span text:style-name="T134">sede</text:span><text:span text:style-name="T135"><text:s/>in via G.Prati, n. 1 – 38077 COMANO TERME<text:s/></text:span><text:span text:style-name="T136">(e-mail: segreteria</text:span><text:a xlink:href="file://com-16k02.gaoge.local/dati/GAOGE/ComanoTerme/Servizio%20Finanziario/Legna/PART%20LEGNA%20LOMASO-BLEGGIO/2024/@pec.comune.comanoterme.tn.it" office:target-frame-name="_top" xlink:show="replace"><text:span text:style-name="T137">@pec.comune.comanoterme.tn.it</text:span></text:a><text:span text:style-name="T138"><text:s/></text:span><text:span text:style-name="T139">sito</text:span><text:span text:style-name="T140"><text:s/></text:span><text:span text:style-name="T141">internet<text:s/></text:span><text:span text:style-name="T142">https://www.comune.comanoterme.tn.it).</text:span></text:p>
      <text:p text:style-name="P143"><text:span text:style-name="T144">Responsabile della Protezione dei Dati è il Consorzio dei Comuni Trentini, con sede a Trento in via Torre</text:span><text:span text:style-name="T145"><text:s/></text:span><text:span text:style-name="T146">Verde</text:span><text:span text:style-name="T147"><text:s/></text:span><text:span text:style-name="T148">23</text:span><text:span text:style-name="T149"><text:s/></text:span><text:span text:style-name="T150">(e-ma</text:span><text:span text:style-name="T151">il servizioRPD@comunitrentini.it,</text:span><text:span text:style-name="T152"><text:s/></text:span><text:span text:style-name="T153">sito</text:span><text:span text:style-name="T154"><text:s/></text:span><text:span text:style-name="T155">internet</text:span><text:span text:style-name="T156"><text:s/></text:span><text:a xlink:href="http://www.comunitrentini.it" office:target-frame-name="_top" xlink:show="replace"><text:span text:style-name="T157">www.comunitrentini.it</text:span></text:a><text:span text:style-name="T158">).</text:span></text:p>
      <text:p text:style-name="P159"><text:span text:style-name="T160">L’informativa completa ai sensi degli artt. 13 e 14 del Regolamento UE 2016/679 è a disposizione presso gli Uffici comun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CorpotestoCarattere" style:display-name="Corpo testo Carattere" style:family="text">
      <style:text-properties style:font-name="Arial MT" style:font-name-asian="Arial MT" style:font-name-complex="Arial MT"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Caldi - Comune di Bleggio Superiore</meta:initial-creator>
    <dc:creator>Sara Rigatti</dc:creator>
    <meta:creation-date>2024-08-02T07:08:00Z</meta:creation-date>
    <dc:date>2025-08-07T09:05:00Z</dc:date>
    <meta:template xlink:href="Normal" xlink:type="simple"/>
    <meta:editing-cycles>11</meta:editing-cycles>
    <meta:editing-duration>PT1380S</meta:editing-duration>
    <meta:document-statistic meta:page-count="2" meta:paragraph-count="7" meta:word-count="596" meta:character-count="3987" meta:row-count="28" meta:non-whitespace-character-count="3398"/>
  </office:meta>
</office:document-meta>
</file>