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0.0277in"/>
    </style:style>
    <style:style style:name="TableColumn20" style:family="table-column">
      <style:table-column-properties style:column-width="1.5493in"/>
    </style:style>
    <style:style style:name="TableColumn21" style:family="table-column">
      <style:table-column-properties style:column-width="0.9937in"/>
    </style:style>
    <style:style style:name="TableColumn22" style:family="table-column">
      <style:table-column-properties style:column-width="2.5597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3944in"/>
    </style:style>
    <style:style style:name="Table18" style:family="table">
      <style:table-properties style:width="7.50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Car.predefinitoparagrafo" style:family="text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ELENCO BANDI DI CONCORSO ESPLETATI NEL TRIENNIO 2022<text:s/>– 2024</text:p>
      <text:p text:style-name="P16">ai sensi dell’art. 19, comma 2 del D.Lgs. n. 33 dd. 14.03.2013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Ente</text:p>
            </table:table-cell>
            <table:table-cell table:style-name="TableCell30">
              <text:p text:style-name="P31">Data Bando</text:p>
            </table:table-cell>
            <table:table-cell table:style-name="TableCell32">
              <text:p text:style-name="P33">Oggetto bando</text:p>
            </table:table-cell>
            <table:table-cell table:style-name="TableCell34">
              <text:p text:style-name="P35">N. dipendenti assunti</text:p>
            </table:table-cell>
            <table:table-cell table:style-name="TableCell36">
              <text:p text:style-name="P37">Spese per commissione giudicatrice</text:p>
            </table:table-cell>
          </table:table-row>
        </table:table-header-row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Normale"><text:span text:style-name="T42">COMUNE DI COMANO TERME</text:span></text:p>
          </table:table-cell>
          <table:table-cell table:style-name="TableCell43">
            <text:p text:style-name="P44">13.04.2022</text:p>
          </table:table-cell>
          <table:table-cell table:style-name="TableCell45">
            <text:p text:style-name="P46">Avviso di concorso<text:s/>pubblico per esami per la copertura di n. 1 posto a tempo pieno ed indeterminato nella figura professionale di “Custode forestale”, categoria C, livello base, presso il servizio di custodia forestale delle Giudicarie Esteriori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euro 354,5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e"><text:span text:style-name="T55">COMUNE DI<text:s/></text:span><text:span text:style-name="T56">COMANO TERME</text:span></text:p>
          </table:table-cell>
          <table:table-cell table:style-name="TableCell57">
            <text:p text:style-name="P58">24.08.2022</text:p>
          </table:table-cell>
          <table:table-cell table:style-name="TableCell59">
            <text:p text:style-name="P60">Bando di concorso pubblico per esami per un posto di Funzionario contabile categoria D – livello base – 1^ posizione retributiva a tempo pieno (36 ore settimanali) ed indeterminato presso il servizio finanziario, prioritariamente riservato a volontari forze armate.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euro 627,00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COMUNE DI COMANO TERME</text:p>
          </table:table-cell>
          <table:table-cell table:style-name="TableCell70">
            <text:p text:style-name="P71">27.09.2024</text:p>
          </table:table-cell>
          <table:table-cell table:style-name="TableCell72">
            <text:p text:style-name="P73">Bando di concorso per la copertura di un posto a tempo pieno ed indeterminato di “Operaio qualificato”, categoria “B” – livello base, presso il Servizio tecnico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euro 559,64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bottom="0in" fo:line-height="100%" fo:margin-left="0.0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true"/>
    </style: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091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909in"/>
    </style:style>
    <style:style style:name="Table2" style:family="table">
      <style:table-properties style:width="7.481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keep-with-next="always" style:punctuation-wrap="simple" style:text-autospace="none" fo:text-align="center" fo:margin-bottom="0in" fo:line-height="100%"/>
    </style:style>
    <style:style style:name="T8" style:parent-style-name="Car.predefinitoparagrafo" style:family="text">
      <style:text-properties style:font-name="Tahoma" style:font-name-asian="Times New Roman" fo:font-weight="bold" style:font-weight-asian="bold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Century Gothic" style:font-name-asian="Times New Roman" fo:font-weight="bold" style:font-weight-asian="bold" fo:text-shadow="0.0291in 0.0291in 0.0555in #000000" fo:font-size="18pt" style:font-size-asian="18pt" style:font-size-complex="18pt" style:language-asian="it" style:country-asian="IT"/>
    </style:style>
    <style:style style:name="P11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Century Gothic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  <style:text-properties style:font-name="Tahoma" style:font-name-asian="Times New Roman" style:font-name-complex="Tahoma" fo:font-size="6pt" style:font-size-asian="6pt" style:font-size-complex="6pt" style:language-asian="it" style:country-asian="IT"/>
    </style:style>
    <style:style style:name="P13" style:parent-style-name="Normale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4" style:parent-style-name="Normale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5" style:parent-style-name="Normale" style:family="paragraph">
      <style:paragraph-properties fo:keep-with-next="always" style:punctuation-wrap="simple" style:text-autospace="none" fo:margin-bottom="0in" fo:line-height="100%" fo:margin-left="0.9791in" fo:text-indent="-0.9791in">
        <style:tab-stops/>
      </style:paragraph-properties>
      <style:text-properties style:font-name="Century Gothic" style:font-name-asian="Times New Roman" fo:font-weight="bold" style:font-weight-asian="bold" fo:text-shadow="0.0291in 0.0291in 0.0555in #000000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8"><text:span text:style-name="T8"><draw:frame draw:style-name="a0" draw:name="Immagine 1" text:anchor-type="as-char" svg:x="0in" svg:y="0in" svg:width="0.75in" svg:height="0.81389in" style:rel-width="scale" style:rel-height="scale"><draw:image xlink:href="media/image1.emf" xlink:type="simple" xlink:show="embed" xlink:actuate="onLoad"/><svg:title/><svg:desc/></draw:frame></text:span></text:h>
            </table:table-cell>
            <table:table-cell table:style-name="TableCell9">
              <text:h text:style-name="P10" text:outline-level="1">COMUNE <text:s/>DI <text:s/>COMANO TERME</text:h>
              <text:h text:style-name="P11" text:outline-level="9">PROVINCIA DI TRENTO</text:h>
              <text:p text:style-name="P12">------------</text:p>
              <text:p text:style-name="P13">Via G. Prati, 1 – 38077 Comano Terme – C.F. e P.IVA 02146620220</text:p>
              <text:p text:style-name="P14">telefono 0465 701434 <text:s/>- <text:s/>fax 0465 701725 <text:s/></text:p>
              <text:h text:style-name="P15" text:outline-level="8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Farina</meta:initial-creator>
    <dc:creator>Miriam Farina</dc:creator>
    <meta:creation-date>2025-07-07T14:17:00Z</meta:creation-date>
    <dc:date>2025-07-07T14:23:00Z</dc:date>
    <meta:print-date>2016-09-14T14:10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54" meta:character-count="1036" meta:row-count="7" meta:non-whitespace-character-count="884"/>
  </office:meta>
</office:document-meta>
</file>