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" style:parent-style-name="Nessunaspaziatur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style:font-weight-complex="bold"/>
    </style:style>
    <style:style style:name="T5" style:parent-style-name="Collegamentoipertestuale" style:family="text">
      <style:text-properties style:font-name="Arial" style:font-name-complex="Arial" style:font-weight-complex="bold" style:use-window-font-color="true" style:text-underline-type="none"/>
    </style:style>
    <style:style style:name="T6" style:parent-style-name="Car.predefinitoparagrafo" style:family="text">
      <style:text-properties style:font-name="Arial" style:font-name-complex="Arial" style:font-weight-complex="bold"/>
    </style:style>
    <style:style style:name="P7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essunaspaziatura" style:family="paragraph">
      <style:paragraph-properties fo:text-align="center"/>
      <style:text-properties style:font-name="Arial" style:font-name-complex="Arial"/>
    </style:style>
    <style:style style:name="P9" style:parent-style-name="Nessunaspaziatura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10" style:parent-style-name="Nessunaspaziatura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11" style:parent-style-name="Nessunaspaziatura" style:family="paragraph">
      <style:text-properties style:font-name="Arial" style:font-name-complex="Arial"/>
    </style:style>
    <style:style style:name="P12" style:parent-style-name="Nessunaspaziatura" style:family="paragraph">
      <style:paragraph-properties fo:text-align="justify"/>
      <style:text-properties style:font-name="Arial" style:font-name-complex="Arial"/>
    </style:style>
    <style:style style:name="P13" style:parent-style-name="Nessunaspaziatura" style:family="paragraph">
      <style:paragraph-properties fo:text-align="justify"/>
      <style:text-properties style:font-name="Arial" style:font-name-complex="Arial"/>
    </style:style>
    <style:style style:name="P14" style:parent-style-name="Nessunaspaziatura" style:family="paragraph">
      <style:paragraph-properties fo:text-align="justify"/>
      <style:text-properties style:font-name="Arial" style:font-name-complex="Arial"/>
    </style:style>
    <style:style style:name="P15" style:parent-style-name="Nessunaspaziatura" style:family="paragraph">
      <style:paragraph-properties fo:text-align="justify"/>
      <style:text-properties style:font-name="Arial" style:font-name-complex="Arial"/>
    </style:style>
    <style:style style:name="P16" style:parent-style-name="Nessunaspaziatura" style:family="paragraph">
      <style:paragraph-properties fo:text-align="justify"/>
      <style:text-properties style:font-name="Arial" style:font-name-complex="Arial"/>
    </style:style>
    <style:style style:name="P17" style:parent-style-name="Nessunaspaziatura" style:family="paragraph">
      <style:paragraph-properties fo:text-align="justify"/>
      <style:text-properties style:font-name="Arial" style:font-name-complex="Arial"/>
    </style:style>
    <style:style style:name="P18" style:parent-style-name="Nessunaspaziatura" style:family="paragraph">
      <style:paragraph-properties fo:text-align="justify"/>
      <style:text-properties style:font-name="Arial" style:font-name-complex="Arial"/>
    </style:style>
    <style:style style:name="P19" style:parent-style-name="Nessunaspaziatura" style:family="paragraph">
      <style:paragraph-properties fo:text-align="justify"/>
      <style:text-properties style:font-name="Arial" style:font-name-complex="Arial"/>
    </style:style>
    <style:style style:name="P20" style:parent-style-name="Nessunaspaziatura" style:family="paragraph">
      <style:paragraph-properties fo:text-align="justify"/>
      <style:text-properties style:font-name="Arial" style:font-name-complex="Arial"/>
    </style:style>
    <style:style style:name="P21" style:parent-style-name="Nessunaspaziatura" style:family="paragraph">
      <style:paragraph-properties fo:text-align="justify"/>
      <style:text-properties style:font-name="Arial" style:font-name-complex="Arial"/>
    </style:style>
    <style:style style:name="P22" style:parent-style-name="Nessunaspaziatura" style:family="paragraph">
      <style:paragraph-properties fo:text-align="justify"/>
      <style:text-properties style:font-name="Arial" style:font-name-complex="Arial"/>
    </style:style>
    <style:style style:name="P23" style:parent-style-name="Nessunaspaziatura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4" style:parent-style-name="Nessunaspaziatura" style:family="paragraph">
      <style:paragraph-properties fo:text-align="justify"/>
      <style:text-properties style:font-name="Arial" style:font-name-complex="Arial"/>
    </style:style>
    <style:style style:name="P25" style:parent-style-name="Nessunaspaziatura" style:family="paragraph">
      <style:paragraph-properties fo:text-align="justify"/>
      <style:text-properties style:font-name="Arial" style:font-name-complex="Arial"/>
    </style:style>
    <style:style style:name="P26" style:parent-style-name="Nessunaspaziatura" style:family="paragraph">
      <style:paragraph-properties fo:text-align="justify"/>
      <style:text-properties style:font-name="Arial" style:font-name-complex="Arial"/>
    </style:style>
    <style:style style:name="P27" style:parent-style-name="Nessunaspaziatura" style:family="paragraph">
      <style:paragraph-properties fo:text-align="justify"/>
      <style:text-properties style:font-name="Arial" style:font-name-complex="Arial"/>
    </style:style>
    <style:style style:name="P28" style:parent-style-name="Nessunaspaziatura" style:family="paragraph">
      <style:paragraph-properties fo:text-align="justify"/>
      <style:text-properties style:font-name="Arial" style:font-name-complex="Arial"/>
    </style:style>
    <style:style style:name="P29" style:parent-style-name="Nessunaspaziatura" style:family="paragraph">
      <style:paragraph-properties fo:text-align="justify"/>
      <style:text-properties style:font-name="Arial" style:font-name-complex="Arial"/>
    </style:style>
    <style:style style:name="P30" style:parent-style-name="Nessunaspaziatura" style:family="paragraph">
      <style:paragraph-properties fo:text-align="justify"/>
      <style:text-properties style:font-name="Arial" style:font-name-complex="Arial"/>
    </style:style>
    <style:style style:name="P31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2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3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4" style:parent-style-name="Nessunaspaziatura" style:family="paragraph">
      <style:paragraph-properties fo:text-align="justify"/>
      <style:text-properties style:font-name="Arial" style:font-name-complex="Arial"/>
    </style:style>
    <style:style style:name="P35" style:parent-style-name="Nessunaspaziatur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essunaspaziatura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44" style:parent-style-name="Nessunaspaziatura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essunaspaziatura" style:list-style-name="LFO1" style:family="paragraph">
      <style:paragraph-properties fo:text-align="justify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essunaspaziatura" style:list-style-name="LFO2" style:family="paragraph">
      <style:paragraph-properties fo:text-align="justify" fo:line-height="15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2" style:parent-style-name="Nessunaspaziatura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53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4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5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6" style:parent-style-name="Nessunaspaziatura" style:list-style-name="LFO3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7" style:parent-style-name="Nessunaspaziatura" style:family="paragraph">
      <style:paragraph-properties fo:text-align="justify"/>
      <style:text-properties style:font-name="Arial" style:font-name-complex="Arial"/>
    </style:style>
    <style:style style:name="P58" style:parent-style-name="Nessunaspaziatura" style:family="paragraph">
      <style:paragraph-properties fo:text-align="justify"/>
      <style:text-properties style:font-name="Arial" style:font-name-complex="Arial"/>
    </style:style>
    <style:style style:name="P59" style:parent-style-name="Nessunaspaziatura" style:family="paragraph">
      <style:paragraph-properties fo:text-align="justify"/>
      <style:text-properties style:font-name="Arial" style:font-name-complex="Arial"/>
    </style:style>
    <style:style style:name="P60" style:parent-style-name="Nessunaspaziatura" style:family="paragraph">
      <style:text-properties style:font-name="Arial" style:font-name-complex="Arial"/>
    </style:style>
    <style:style style:name="P61" style:parent-style-name="Nessunaspaziatura" style:family="paragraph">
      <style:text-properties style:font-name="Arial" style:font-name-complex="Arial"/>
    </style:style>
    <style:style style:name="P62" style:parent-style-name="Nessunaspaziatura" style:family="paragraph">
      <style:text-properties style:font-name="Arial" style:font-name-complex="Arial"/>
    </style:style>
    <style:style style:name="P63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64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65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66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67" style:parent-style-name="Nessunaspaziatura" style:family="paragraph">
      <style:text-properties style:font-name="Arial" style:font-name-complex="Arial"/>
    </style:style>
    <style:style style:name="P68" style:parent-style-name="Nessunaspaziatura" style:family="paragraph">
      <style:text-properties style:font-name="Arial" style:font-name-complex="Arial"/>
    </style:style>
    <style:style style:name="P69" style:parent-style-name="Nessunaspaziatura" style:family="paragraph">
      <style:paragraph-properties fo:text-align="justify"/>
      <style:text-properties style:font-name="Arial" style:font-name-complex="Arial"/>
    </style:style>
    <style:style style:name="P70" style:parent-style-name="Nessunaspaziatura" style:family="paragraph">
      <style:paragraph-properties fo:text-align="justify"/>
      <style:text-properties style:font-name="Arial" style:font-name-complex="Arial"/>
    </style:style>
    <style:style style:name="P71" style:parent-style-name="Nessunaspaziatura" style:family="paragraph">
      <style:paragraph-properties fo:text-align="justify"/>
      <style:text-properties style:font-name="Arial" style:font-name-complex="Arial"/>
    </style:style>
    <style:style style:name="P72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73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74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75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76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77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78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79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80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81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82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83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 fo:font-style="italic" style:font-style-asian="italic"/>
    </style:style>
    <style:style style:name="P84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 fo:font-style="italic" style:font-style-asian="italic"/>
    </style:style>
    <style:style style:name="P85" style:parent-style-name="Corpotesto" style:family="paragraph">
      <style:paragraph-properties fo:text-align="justify" fo:margin-right="-0.0076in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P101" style:parent-style-name="Corpotesto" style:family="paragraph">
      <style:paragraph-properties fo:text-align="justify" fo:margin-top="0.0826in" fo:margin-right="-0.0076in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4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P129" style:parent-style-name="Corpotesto" style:family="paragraph">
      <style:paragraph-properties fo:text-align="justify" fo:margin-top="0.0847in" fo:margin-right="-0.0076in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 fo:letter-spacing="-0.0034in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143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P145" style:parent-style-name="Corpotesto" style:family="paragraph">
      <style:paragraph-properties fo:text-align="justify" fo:margin-top="0.0847in" fo:margin-right="-0.0076in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DICHIARAZIONE SOSTITUTIVA DI ATTO NOTORIO<text:s/></text:p>
      <text:p text:style-name="P2">per prenotazione particella della legna anno 2025<text:s/>con consegna a domicilio</text:p>
      <text:p text:style-name="P3"><text:span text:style-name="T4">(da consegnare agli uffici comunali od inviare per email a<text:s/></text:span><text:a xlink:href="mailto:ragioneria@comune.comanoterme.tn.it" office:target-frame-name="_top" xlink:show="replace"><text:span text:style-name="T5">ragioneria@comune.comanoterme.tn.it</text:span></text:a><text:span text:style-name="T6"><text:s/>)</text:span></text:p>
      <text:p text:style-name="P7"/>
      <text:p text:style-name="P8"/>
      <text:p text:style-name="P9">(ai sensi dell’art. 2 del Regolamento comunale relativo al diritto di legnatico da ardere a favore degli abitanti del Comune di Comano Terme)</text:p>
      <text:p text:style-name="P10"/>
      <text:p text:style-name="P11"/>
      <text:p text:style-name="P12">Io sottoscritta/o __________________________________________________________________</text:p>
      <text:p text:style-name="P13"><text:tab/><text:tab/><text:tab/>(cognome)<text:tab/><text:tab/><text:tab/><text:tab/>(nome)</text:p>
      <text:p text:style-name="P14"/>
      <text:p text:style-name="P15">Nata/o a_________________________(________) <text:s/>il ___________________________________</text:p>
      <text:p text:style-name="P16"><text:tab/><text:tab/><text:tab/>(luogo)<text:tab/><text:tab/><text:s text:c="7"/>(provincia)<text:tab/><text:tab/>(giorno, mese, anno)</text:p>
      <text:p text:style-name="P17"/>
      <text:p text:style-name="P18">e residente a COMANO TERME <text:s/>38077 (TN) in frazione _________________________________</text:p>
      <text:p text:style-name="P19"/>
      <text:p text:style-name="P20">via __________________________________ n. _____ C.F. ______________________________</text:p>
      <text:p text:style-name="P21"/>
      <text:p text:style-name="P22">cel. ________________________e-mail ______________________________________________</text:p>
      <text:p text:style-name="P23">(indicare i recapiti ai<text:s/>quali essere contattati per organizzare la consegna a domicilio e per l’invio della nota con gli estremi per il pagamento ad avvenuta pesatura esatta della legna fornita)</text:p>
      <text:p text:style-name="P24"/>
      <text:p text:style-name="P25">visto il Regolamento comunale relativo al diritto di legnatico da ardere a favore degli abitanti del Comune di Comano Terme approvato con Delibera del Consiglio Comunale 36 dd. 18.08.2023;</text:p>
      <text:p text:style-name="P26"/>
      <text:p text:style-name="P27">consapevole dei divieti e delle sanzioni previsti all’art. 4 del regolamento stesso;</text:p>
      <text:p text:style-name="P28"/>
      <text:p text:style-name="P29">consapevole delle sanzioni penali previste nel caso di dichiarazioni mendaci, di formazione o uso di atti falsi richiamate dall’articolo 76 del D.P.R. 28 dicembre 2000 n. 445 e dall’art. 495 del C.P;</text:p>
      <text:p text:style-name="P30"/>
      <text:p text:style-name="P31"/>
      <text:p text:style-name="P32">DICHIARA</text:p>
      <text:p text:style-name="P33"/>
      <text:p text:style-name="P34"/>
      <text:list text:style-name="LFO1" text:continue-numbering="true">
        <text:list-item>
          <text:p text:style-name="P35"><text:span text:style-name="T36">che la legna da ardere derivante dall’assegnazione della particella per l’anno<text:s/></text:span><text:span text:style-name="T37">202</text:span><text:span text:style-name="T38">5</text:span><text:span text:style-name="T39"><text:s/>con consegna a<text:s/></text:span><text:span text:style-name="T40">domicilio viene esclusivamente usata presso la propria abitazione nel Comune di Comano Terme, quale godimento di di</text:span><text:span text:style-name="T41">ritto di uso civico “LEGNATICO”</text:span><text:span text:style-name="T42">;</text:span></text:p>
        </text:list-item>
      </text:list>
      <text:p text:style-name="P43"/>
      <text:list text:style-name="LFO1" text:continue-numbering="true">
        <text:list-item>
          <text:p text:style-name="P44"><text:span text:style-name="T45">che la legna da ardere derivante dall’assegnazione della particella per l’anno<text:s/></text:span><text:span text:style-name="T46">202</text:span><text:span text:style-name="T47">5</text:span><text:span text:style-name="T48"><text:s/>viene depositata:</text:span></text:p>
        </text:list-item>
        <text:list-item>
          <text:p text:style-name="P49">presso la propria<text:s/>abitazione</text:p>
        </text:list-item>
      </text:list>
      <text:list text:style-name="LFO2" text:continue-numbering="true">
        <text:list-item>
          <text:p text:style-name="P50">che il deposito sarà effettuato in località __________________________________________________________________________ per il seguente motivo ________________________________________________________</text:p>
        </text:list-item>
      </text:list>
      <text:p text:style-name="P51"/>
      <text:p text:style-name="P52"/>
      <text:p text:style-name="P53"/>
      <text:p text:style-name="P54">ALLEGA</text:p>
      <text:p text:style-name="P55"/>
      <text:list text:style-name="LFO3" text:continue-numbering="true">
        <text:list-item>
          <text:p text:style-name="P56">copia della ricevuta del<text:s/>versamento Pago PA di € 20,00 (vedi istruzioni riportate nell’avviso).</text:p>
        </text:list-item>
      </text:list>
      <text:p text:style-name="P57"/>
      <text:p text:style-name="P58"/>
      <text:p text:style-name="P59">Il dichiarante è informato ed autorizza la raccolta dei dati ai fini del presente procedimento ai sensi degli artt. 13 e 14 del Regolamento UE 2016/679 e dell’art. 13 del D.Lgs. 196/2003.</text:p>
      <text:p text:style-name="P60"/>
      <text:p text:style-name="P61">Comano Terme, lì _____________________</text:p>
      <text:p text:style-name="P62"/>
      <text:p text:style-name="P63">IL DICHIARANTE</text:p>
      <text:p text:style-name="P64"/>
      <text:p text:style-name="P65"/>
      <text:p text:style-name="P66">__________________________________</text:p>
      <text:p text:style-name="P67"/>
      <text:p text:style-name="P68"/>
      <text:p text:style-name="P69"/>
      <text:p text:style-name="P70">Ai sensi dell’art. 38 del DPR 445/2000, la dichiarazione è sottoscritta dall’interessato in presenza del dipendente addetto oppure sottoscritta ed inviata/consegnata all’Ufficio competente unitamente alla fotocopia di un documento d’identità.</text:p>
      <text:p text:style-name="P71">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Informativa semplificata</text:p>
      <text:p text:style-name="P84"/>
      <text:p text:style-name="P85"><text:span text:style-name="T86">Si informa che ai sensi degli artt. 13 e 14 del Regolamento UE 2016/679 e dell’art. 13 del D.Lgs. 196/2003, i dati personali<text:s/></text:span><text:span text:style-name="T87">forniti sono raccolti dal Servizio Segreteria e Finanziario del Comune di COMANO TERME per lo svolgimento dell’attività di assegnazione della legna da ardere in esecuzione di un compito o di una funzione di interesse pubblico e saranno trattati presso la</text:span><text:span text:style-name="T88"><text:s/></text:span><text:span text:style-name="T89">b</text:span><text:span text:style-name="T90">anca</text:span><text:span text:style-name="T91"><text:s/></text:span><text:span text:style-name="T92">dati</text:span><text:span text:style-name="T93"><text:s/></text:span><text:span text:style-name="T94">automatizzata</text:span><text:span text:style-name="T95"><text:s/></text:span><text:span text:style-name="T96">del</text:span><text:span text:style-name="T97"><text:s/></text:span><text:span text:style-name="T98">Comune</text:span><text:span text:style-name="T99"><text:s/></text:span><text:span text:style-name="T100">citato.</text:span></text:p>
      <text:p text:style-name="P101"><text:span text:style-name="T102">Titolare</text:span><text:span text:style-name="T103"><text:s/></text:span><text:span text:style-name="T104">del</text:span><text:span text:style-name="T105"><text:s/></text:span><text:span text:style-name="T106">trattamento</text:span><text:span text:style-name="T107"><text:s/></text:span><text:span text:style-name="T108">è</text:span><text:span text:style-name="T109"><text:s/></text:span><text:span text:style-name="T110">il</text:span><text:span text:style-name="T111"><text:s/></text:span><text:span text:style-name="T112">Comune</text:span><text:span text:style-name="T113"><text:s/></text:span><text:span text:style-name="T114">di</text:span><text:span text:style-name="T115"><text:s/>COMANO TERME</text:span><text:span text:style-name="T116">,</text:span><text:span text:style-name="T117"><text:s/></text:span><text:span text:style-name="T118">con</text:span><text:span text:style-name="T119"><text:s/></text:span><text:span text:style-name="T120">sede</text:span><text:span text:style-name="T121"><text:s/>in via G.Prati, n. 1 – 38077 COMANO TERME<text:s/></text:span><text:span text:style-name="T122">(e-mail: segreteria</text:span><text:a xlink:href="file://com-16k02.gaoge.local/dati/GAOGE/ComanoTerme/Servizio%20Finanziario/Legna/PART%20LEGNA%20LOMASO-BLEGGIO/2024/@pec.comune.comanoterme.tn.it" office:target-frame-name="_top" xlink:show="replace"><text:span text:style-name="T123">@pec.comune.comanoterme.tn.it</text:span></text:a><text:span text:style-name="T124"><text:s/></text:span><text:span text:style-name="T125">sito</text:span><text:span text:style-name="T126"><text:s/></text:span><text:span text:style-name="T127">internet<text:s/></text:span><text:span text:style-name="T128">https://www.comune.comanoterme.tn.it).</text:span></text:p>
      <text:p text:style-name="P129"><text:span text:style-name="T130">Responsabile della Protezione dei Dati è il Consorzio dei Comuni Trentini, con sede a Trento</text:span><text:span text:style-name="T131"><text:s/>in via Torre</text:span><text:span text:style-name="T132"><text:s/></text:span><text:span text:style-name="T133">Verde</text:span><text:span text:style-name="T134"><text:s/></text:span><text:span text:style-name="T135">23</text:span><text:span text:style-name="T136"><text:s/></text:span><text:span text:style-name="T137">(e-mail servizioRPD@comunitrentini.it,</text:span><text:span text:style-name="T138"><text:s/></text:span><text:span text:style-name="T139">sito</text:span><text:span text:style-name="T140"><text:s/></text:span><text:span text:style-name="T141">internet</text:span><text:span text:style-name="T142"><text:s/></text:span><text:a xlink:href="http://www.comunitrentini.it" office:target-frame-name="_top" xlink:show="replace"><text:span text:style-name="T143">www.comunitrentini.it</text:span></text:a><text:span text:style-name="T144">).</text:span></text:p>
      <text:p text:style-name="P145"><text:span text:style-name="T146">L’informativa completa ai sensi degli artt. 13 e 14 del Regolamento UE 2016/679 è a disposizione presso gli<text:s/></text:span><text:span text:style-name="T147">Uffici comun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orpotestoCarattere" style:display-name="Corpo testo Carattere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Caldi - Comune di Bleggio Superiore</meta:initial-creator>
    <dc:creator>Sara Rigatti</dc:creator>
    <meta:creation-date>2024-08-02T07:08:00Z</meta:creation-date>
    <dc:date>2025-04-08T10:21:00Z</dc:date>
    <meta:template xlink:href="Normal" xlink:type="simple"/>
    <meta:editing-cycles>4</meta:editing-cycles>
    <meta:editing-duration>PT60S</meta:editing-duration>
    <meta:document-statistic meta:page-count="2" meta:paragraph-count="8" meta:word-count="600" meta:character-count="4016" meta:row-count="28" meta:non-whitespace-character-count="3424"/>
  </office:meta>
</office:document-meta>
</file>