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Nessunaspaziatur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style:font-weight-complex="bold"/>
    </style:style>
    <style:style style:name="T5" style:parent-style-name="Car.predefinitoparagrafo" style:family="text">
      <style:text-properties style:font-name="Arial" style:font-name-complex="Arial" style:font-weight-complex="bold"/>
    </style:style>
    <style:style style:name="T6" style:parent-style-name="Collegamentoipertestuale" style:family="text">
      <style:text-properties style:font-name="Arial" style:font-name-complex="Arial" style:font-weight-complex="bold"/>
    </style:style>
    <style:style style:name="T7" style:parent-style-name="Car.predefinitoparagrafo" style:family="text">
      <style:text-properties style:font-name="Arial" style:font-name-complex="Arial" style:font-weight-complex="bold"/>
    </style:style>
    <style:style style:name="P8" style:parent-style-name="Nessunaspaziatura" style:family="paragraph">
      <style:paragraph-properties fo:text-align="center"/>
      <style:text-properties style:font-name="Arial" style:font-name-complex="Arial"/>
    </style:style>
    <style:style style:name="P9" style:parent-style-name="Nessunaspaziatura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0" style:parent-style-name="Nessunaspaziatura" style:family="paragraph">
      <style:paragraph-properties fo:text-align="justify"/>
      <style:text-properties style:font-name="Arial" style:font-name-complex="Arial"/>
    </style:style>
    <style:style style:name="P11" style:parent-style-name="Nessunaspaziatura" style:family="paragraph">
      <style:paragraph-properties fo:text-align="justify"/>
      <style:text-properties style:font-name="Arial" style:font-name-complex="Arial"/>
    </style:style>
    <style:style style:name="P12" style:parent-style-name="Nessunaspaziatura" style:family="paragraph">
      <style:paragraph-properties fo:text-align="justify"/>
      <style:text-properties style:font-name="Arial" style:font-name-complex="Arial"/>
    </style:style>
    <style:style style:name="P13" style:parent-style-name="Nessunaspaziatura" style:family="paragraph">
      <style:paragraph-properties fo:text-align="justify"/>
      <style:text-properties style:font-name="Arial" style:font-name-complex="Arial"/>
    </style:style>
    <style:style style:name="P14" style:parent-style-name="Nessunaspaziatura" style:family="paragraph">
      <style:paragraph-properties fo:text-align="justify"/>
      <style:text-properties style:font-name="Arial" style:font-name-complex="Arial"/>
    </style:style>
    <style:style style:name="P15" style:parent-style-name="Nessunaspaziatura" style:family="paragraph">
      <style:paragraph-properties fo:text-align="justify"/>
      <style:text-properties style:font-name="Arial" style:font-name-complex="Arial"/>
    </style:style>
    <style:style style:name="P16" style:parent-style-name="Nessunaspaziatura" style:family="paragraph">
      <style:paragraph-properties fo:text-align="justify"/>
      <style:text-properties style:font-name="Arial" style:font-name-complex="Arial"/>
    </style:style>
    <style:style style:name="P17" style:parent-style-name="Nessunaspaziatura" style:family="paragraph">
      <style:paragraph-properties fo:text-align="justify"/>
      <style:text-properties style:font-name="Arial" style:font-name-complex="Arial"/>
    </style:style>
    <style:style style:name="P18" style:parent-style-name="Nessunaspaziatura" style:family="paragraph">
      <style:paragraph-properties fo:text-align="justify"/>
      <style:text-properties style:font-name="Arial" style:font-name-complex="Arial"/>
    </style:style>
    <style:style style:name="P19" style:parent-style-name="Nessunaspaziatura" style:family="paragraph">
      <style:paragraph-properties fo:text-align="justify"/>
      <style:text-properties style:font-name="Arial" style:font-name-complex="Arial"/>
    </style:style>
    <style:style style:name="P20" style:parent-style-name="Nessunaspaziatura" style:family="paragraph">
      <style:paragraph-properties fo:text-align="justify"/>
      <style:text-properties style:font-name="Arial" style:font-name-complex="Arial"/>
    </style:style>
    <style:style style:name="P21" style:parent-style-name="Nessunaspaziatura" style:family="paragraph">
      <style:paragraph-properties fo:text-align="justify"/>
      <style:text-properties style:font-name="Arial" style:font-name-complex="Arial"/>
    </style:style>
    <style:style style:name="P22" style:parent-style-name="Nessunaspaziatura" style:family="paragraph">
      <style:paragraph-properties fo:text-align="justify"/>
      <style:text-properties style:font-name="Arial" style:font-name-complex="Arial"/>
    </style:style>
    <style:style style:name="P23" style:parent-style-name="Nessunaspaziatura" style:family="paragraph">
      <style:paragraph-properties fo:text-align="justify"/>
      <style:text-properties style:font-name="Arial" style:font-name-complex="Arial"/>
    </style:style>
    <style:style style:name="P24" style:parent-style-name="Nessunaspaziatura" style:family="paragraph">
      <style:paragraph-properties fo:text-align="justify"/>
      <style:text-properties style:font-name="Arial" style:font-name-complex="Arial"/>
    </style:style>
    <style:style style:name="P25" style:parent-style-name="Nessunaspaziatura" style:family="paragraph">
      <style:paragraph-properties fo:text-align="justify"/>
      <style:text-properties style:font-name="Arial" style:font-name-complex="Arial"/>
    </style:style>
    <style:style style:name="P26" style:parent-style-name="Nessunaspaziatura" style:family="paragraph">
      <style:paragraph-properties fo:text-align="justify"/>
      <style:text-properties style:font-name="Arial" style:font-name-complex="Arial"/>
    </style:style>
    <style:style style:name="P27" style:parent-style-name="Nessunaspaziatura" style:family="paragraph">
      <style:paragraph-properties fo:text-align="justify"/>
      <style:text-properties style:font-name="Arial" style:font-name-complex="Arial"/>
    </style:style>
    <style:style style:name="P28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9" style:parent-style-name="Nessunaspaziatura" style:family="paragraph">
      <style:paragraph-properties fo:text-align="justify"/>
      <style:text-properties style:font-name="Arial" style:font-name-complex="Arial"/>
    </style:style>
    <style:style style:name="P30" style:parent-style-name="Nessunaspaziatura" style:list-style-name="LFO10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6.2006in"/>
    </style:style>
    <style:style style:name="Table31" style:family="table">
      <style:table-properties style:width="6.4965in" fo:margin-left="0.27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75in" fo:padding-bottom="0.0194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none" fo:border-right="0.0069in solid #000000" style:writing-mode="lr-tb" fo:padding-top="0.0194in" fo:padding-left="0.075in" fo:padding-bottom="0.0194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" style:font-name-asian="Times New Roman" style:font-name-complex="Arial"/>
    </style:style>
    <style:style style:name="T70" style:parent-style-name="Car.predefinitoparagrafo" style:family="text">
      <style:text-properties style:font-name="Times New Roman" style:font-name-asian="Times New Roman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2" style:parent-style-name="Normale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73" style:parent-style-name="Normale" style:family="paragraph">
      <style:paragraph-properties fo:text-align="justify" fo:margin-bottom="0in" fo:margin-left="0.1972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81" style:family="table">
      <style:table-properties style:width="0.7875in" fo:margin-left="0.272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94" style:parent-style-name="Normale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tyle="italic" style:font-style-asian="italic" style:font-size-complex="12pt"/>
    </style:style>
    <style:style style:name="P95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essunaspaziatura" style:list-style-name="LFO9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6.1027in"/>
    </style:style>
    <style:style style:name="Table97" style:family="table">
      <style:table-properties style:width="6.4965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04" style:parent-style-name="Nessunaspaziatura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essunaspaziatura" style:family="paragraph">
      <style:paragraph-properties fo:text-align="justify"/>
      <style:text-properties style:font-name="Arial" style:font-name-complex="Arial"/>
    </style:style>
    <style:style style:name="P115" style:parent-style-name="Nessunaspaziatura" style:list-style-name="LFO8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Nessunaspaziatura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5.7833in"/>
    </style:style>
    <style:style style:name="Table117" style:family="table">
      <style:table-properties style:width="6.5708in" fo:margin-left="0.272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25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30" style:parent-style-name="Nessunaspaziatura" style:family="paragraph">
      <style:paragraph-properties fo:text-align="justify"/>
      <style:text-properties style:font-name="Arial" style:font-name-complex="Arial"/>
    </style:style>
    <style:style style:name="TableRow131" style:family="table-row">
      <style:table-row-properties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34" style:parent-style-name="Nessunaspaziatura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36" style:parent-style-name="Nessunaspaziatura" style:family="paragraph">
      <style:paragraph-properties fo:text-align="justify"/>
      <style:text-properties style:font-name="Arial" style:font-name-complex="Arial"/>
    </style:style>
    <style:style style:name="P137" style:parent-style-name="Nessunaspaziatura" style:family="paragraph">
      <style:paragraph-properties fo:text-align="justify"/>
      <style:text-properties style:font-name="Arial" style:font-name-complex="Arial"/>
    </style:style>
    <style:style style:name="TableRow138" style:family="table-row">
      <style:table-row-properties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41" style:parent-style-name="Nessunaspaziatura" style:family="paragraph">
      <style:text-properties style:font-name="Arial" style:font-name-complex="Arial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143" style:parent-style-name="Nessunaspaziatura" style:family="paragraph">
      <style:text-properties style:font-name="Arial" style:font-name-complex="Arial"/>
    </style:style>
    <style:style style:name="P144" style:parent-style-name="Nessunaspaziatura" style:family="paragraph">
      <style:text-properties style:font-name="Arial" style:font-name-complex="Arial"/>
    </style:style>
    <style:style style:name="P145" style:parent-style-name="Nessunaspaziatura" style:family="paragraph">
      <style:paragraph-properties fo:text-align="justify"/>
      <style:text-properties style:font-name="Arial" style:font-name-complex="Arial"/>
    </style:style>
    <style:style style:name="P146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47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48" style:parent-style-name="Nessunaspaziatura" style:list-style-name="LFO8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49" style:parent-style-name="Nessunaspaziatur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0" style:parent-style-name="Nessunaspaziatur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1" style:parent-style-name="Nessunaspaziatura" style:family="paragraph">
      <style:paragraph-properties fo:text-align="justify"/>
      <style:text-properties style:font-name="Arial" style:font-name-complex="Arial"/>
    </style:style>
    <style:style style:name="P152" style:parent-style-name="Nessunaspaziatura" style:family="paragraph">
      <style:text-properties style:font-name="Arial" style:font-name-complex="Arial"/>
    </style:style>
    <style:style style:name="P153" style:parent-style-name="Nessunaspaziatura" style:family="paragraph">
      <style:text-properties style:font-name="Arial" style:font-name-complex="Arial"/>
    </style:style>
    <style:style style:name="P154" style:parent-style-name="Nessunaspaziatura" style:family="paragraph">
      <style:text-properties style:font-name="Arial" style:font-name-complex="Arial"/>
    </style:style>
    <style:style style:name="P155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156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157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158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159" style:parent-style-name="Nessunaspaziatura" style:family="paragraph">
      <style:text-properties style:font-name="Arial" style:font-name-complex="Arial"/>
    </style:style>
    <style:style style:name="P160" style:parent-style-name="Nessunaspaziatura" style:family="paragraph">
      <style:text-properties style:font-name="Arial" style:font-name-complex="Arial"/>
    </style:style>
    <style:style style:name="P161" style:parent-style-name="Nessunaspaziatura" style:family="paragraph">
      <style:paragraph-properties fo:text-align="justify"/>
      <style:text-properties style:font-name="Arial" style:font-name-complex="Arial"/>
    </style:style>
    <style:style style:name="P162" style:parent-style-name="Nessunaspaziatura" style:family="paragraph">
      <style:paragraph-properties fo:text-align="justify"/>
      <style:text-properties style:font-name="Arial" style:font-name-complex="Arial"/>
    </style:style>
    <style:style style:name="P163" style:parent-style-name="Nessunaspaziatura" style:family="paragraph">
      <style:paragraph-properties fo:text-align="justify"/>
      <style:text-properties style:font-name="Arial" style:font-name-complex="Arial"/>
    </style:style>
    <style:style style:name="P164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165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166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167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168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169" style:parent-style-name="Corpotesto" style:family="paragraph">
      <style:paragraph-properties fo:text-align="justify" fo:margin-right="-0.0076in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P183" style:parent-style-name="Corpotesto" style:family="paragraph">
      <style:paragraph-properties fo:text-align="justify" fo:margin-top="0.0826in" fo:margin-right="-0.0076in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06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P211" style:parent-style-name="Corpotesto" style:family="paragraph">
      <style:paragraph-properties fo:text-align="justify" fo:margin-top="0.0847in" fo:margin-right="-0.0076in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 fo:letter-spacing="-0.0034in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224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P226" style:parent-style-name="Corpotesto" style:family="paragraph">
      <style:paragraph-properties fo:text-align="justify" fo:margin-top="0.0847in" fo:margin-right="-0.0076in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DICHIARAZIONE SOSTITUTIVA DI ATTO NOTORIO<text:s/></text:p>
      <text:p text:style-name="P2">per prenotazione particella della legna<text:s/>in piedi<text:s/>anno<text:s/>______</text:p>
      <text:p text:style-name="P3"><text:span text:style-name="T4">(da consegnare agli uffici comunali od inviare per email a</text:span><text:span text:style-name="T5"><text:s/></text:span><text:a xlink:href="mailto:ragioneria@comune.comanoterme.tn.it" office:target-frame-name="_top" xlink:show="replace"><text:span text:style-name="T6">ragioneria@comune.comanoterme.tn.it</text:span></text:a><text:span text:style-name="T7">)</text:span></text:p>
      <text:p text:style-name="P8"/>
      <text:p text:style-name="P9"/>
      <text:p text:style-name="P10">Io<text:s/>sottoscritta/o<text:s/>__________________________________________________________________</text:p>
      <text:p text:style-name="P11"><text:tab/><text:tab/><text:tab/>(cognome)<text:tab/><text:tab/><text:tab/><text:tab/>(nome)</text:p>
      <text:p text:style-name="P12"/>
      <text:p text:style-name="P13">Nata/o a_________________________(________) <text:s/>il ___________________________________</text:p>
      <text:p text:style-name="P14"><text:tab/><text:tab/><text:tab/>(luogo)<text:tab/><text:tab/><text:s text:c="7"/>(provincia)<text:tab/><text:tab/>(giorno, mese, anno)</text:p>
      <text:p text:style-name="P15"/>
      <text:p text:style-name="P16">e<text:s/>residente a<text:s/>COMANO TERME<text:s/><text:s/>38077 (TN)<text:s/>in<text:s/>frazione _________________________________</text:p>
      <text:p text:style-name="P17"/>
      <text:p text:style-name="P18">via __________________________________ n. _____ C.F. ______________________________</text:p>
      <text:p text:style-name="P19"/>
      <text:p text:style-name="P20">cel. ________________________e-mail ______________________________________________</text:p>
      <text:p text:style-name="P21"/>
      <text:p text:style-name="P22">visto il<text:s/>Regolamento comunale relativo al diritto di legnatico da ardere a favore degli abitanti del Comune di Comano Terme approvato con Delibera del Consiglio Comunale 36 dd. 18.08.2023;</text:p>
      <text:p text:style-name="P23"/>
      <text:p text:style-name="P24">consapevole dei divieti e<text:s/>delle<text:s/>sanzioni<text:s/>previsti all’art. 4 del regolamento stesso;</text:p>
      <text:p text:style-name="P25"/>
      <text:p text:style-name="P26">consapevole delle sanzioni penali previste nel caso di dichiarazioni mendaci, di formazione o uso di atti falsi richiamate dall’articolo 76 del D.P.R. 28 dicembre 2000<text:s/>n. 445 e dall’art. 495 del C.P;</text:p>
      <text:p text:style-name="P27"/>
      <text:p text:style-name="P28">DICHIARA</text:p>
      <text:p text:style-name="P29"/>
      <text:list text:style-name="LFO10" text:continue-numbering="true">
        <text:list-item>
          <text:p text:style-name="P30">che la legna da ardere derivante dall’assegnazione della particella viene esclusivamente usata presso la propria abitazione nel Comune di<text:s/>Comano Terme,<text:s/>quale godimento di<text:s/>diritto di uso civico “LEGNATICO” indicato di seguito: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Uso civico Bleggio inferiore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Uso civico Vigo Lomaso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Uso civico Campo Lomas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so civico Lund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rows-spanned="2">
            <text:p text:style-name="P58">Uso civico Poia</text:p>
            <text:p text:style-name="P59">Frazionisti residenti in Ponte Arche dal civico di Via Battisti 2 al 112 numeri pari e dal civico 1 al 131 numeri dispari</text:p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Uso civico Godenzo</text:span><text:span text:style-name="T70"><text:s/></text:span></text:p>
            <text:p text:style-name="P71">Frazionisti residenti in Ponte Arche dal civico di Via Battisti 114 in poi numeri pari e dal civico 133 in poi numeri dispari</text:p>
          </table:table-cell>
        </table:table-row>
      </table:table>
      <text:p text:style-name="P72"/>
      <text:p text:style-name="P73"><text:span text:style-name="T74">Indicare</text:span><text:span text:style-name="T75"><text:s/>la preferenza o meno per l’assegnazione</text:span><text:span text:style-name="T76"><text:s/>sotto strada (con verricello)</text:span><text:span text:style-name="T77">, che verrà attribuita se possib</text:span><text:span text:style-name="T78">i</text:span><text:span text:style-name="T79">le</text:span><text:span text:style-name="T80">: 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SI*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O</text:p>
          </table:table-cell>
        </table:table-row>
      </table:table>
      <text:p text:style-name="P94">*indicare eventuali nominativi da abbinare<text:s/>in caso di assegnazione sotto strada (con verricello):</text:p>
      <text:p text:style-name="P95">____________________________________________________________________________________</text:p>
      <text:list text:style-name="LFO9" text:continue-numbering="true">
        <text:list-item>
          <text:p text:style-name="P96">che la legna da ardere derivante dall’assegnazione della particella viene depositata: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presso la propria abitazione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che il deposito sarà effettuato in località<text:s/>_____________________________________</text:p>
            <text:p text:style-name="P111"><text:span text:style-name="T112">per il seguente motivo ________________________</text:span><text:span text:style-name="T113">___________________________</text:span></text:p>
          </table:table-cell>
        </table:table-row>
      </table:table>
      <text:p text:style-name="P114"/>
      <text:soft-page-break/>
      <text:list text:style-name="LFO8" text:continue-numbering="true">
        <text:list-item>
          <text:p text:style-name="P115">che il taglio, la sramatura<text:s/>ed il trasporto<text:s/>della legna da ardere<text:s/>al proprio domicilio verrà effettuato:</text:p>
        </text:list-item>
      </text:list>
      <text:p text:style-name="P116">(il soggetto esterno incaricato può ottenere al massimo n. 2 incarichi di taglio, sramatura e trasporto a terzi, sono escluse da questo vincolo le aziende specializzate nel settore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direttamente dal sottoscritto, dai componenti del nucleo famigliare o da parenti ed affini entro il terzo grado;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 table:number-columns-spanned="2">
            <text:p text:style-name="P130">da<text:s/>terzi (indicare di seguito le generalità)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dal sig. ___________________________<text:s/></text:p>
            <text:p text:style-name="P137">nato a ______________________ il _______________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dalla ditta _________________________________</text:p>
            <text:p text:style-name="P144">con sede<text:s/>_____________________________________________________</text:p>
          </table:table-cell>
        </table:table-row>
      </table:table>
      <text:p text:style-name="P145"/>
      <text:p text:style-name="P146">ALLEGA</text:p>
      <text:p text:style-name="P147"/>
      <text:list text:style-name="LFO8" text:continue-numbering="true">
        <text:list-item>
          <text:p text:style-name="P148">copia della ricevuta del versamento Pago<text:s/>PA di € 20,00 (vedi istruzioni riportate nell’avviso).</text:p>
        </text:list-item>
      </text:list>
      <text:p text:style-name="P149"/>
      <text:p text:style-name="P150"/>
      <text:p text:style-name="P151">Il dichiarante è informato ed autorizza la raccolta dei dati<text:s/>ai fini del presente procedimento<text:s/>ai sensi degli artt. 13 e 14 del Regolamento UE 2016/679 e dell’art. 13 del D.Lgs. 196/2003.</text:p>
      <text:p text:style-name="P152"/>
      <text:p text:style-name="P153">Comano Terme,<text:s/>lì _____________________</text:p>
      <text:p text:style-name="P154"/>
      <text:p text:style-name="P155">IL DICHIARANTE</text:p>
      <text:p text:style-name="P156"/>
      <text:p text:style-name="P157"/>
      <text:p text:style-name="P158">__________________________________</text:p>
      <text:p text:style-name="P159"/>
      <text:p text:style-name="P160"/>
      <text:p text:style-name="P161"/>
      <text:p text:style-name="P162">Ai sensi dell’art. 38 del DPR 445/2000, la dichiarazione è sottoscritta dall’interessato in presenza del dipendente addetto oppure sottoscritta ed inviata/consegnata all’Ufficio competente unitamente alla fotocopia di un documento d’identità.</text:p>
      <text:p text:style-name="P163"><text:s/></text:p>
      <text:p text:style-name="P164"/>
      <text:p text:style-name="P165"/>
      <text:p text:style-name="P166"/>
      <text:p text:style-name="P167">Informativa semplificata</text:p>
      <text:p text:style-name="P168"/>
      <text:p text:style-name="P169"><text:span text:style-name="T170">Si informa che ai sensi degli artt. 13 e 14 del Regolamento UE 2016/679 e dell’art. 13 del D.Lgs. 196/2003, i dati personali forniti sono raccolti dal Servizio Segreteria e Finanziario del Comune di COMANO TERME per lo svolgimento dell’attività di assegnazione della legna da ardere in esecuzione di un compito o di una funzione di interesse pubblico e saranno trattati presso la</text:span><text:span text:style-name="T171"><text:s/></text:span><text:span text:style-name="T172">banca</text:span><text:span text:style-name="T173"><text:s/></text:span><text:span text:style-name="T174">dati</text:span><text:span text:style-name="T175"><text:s/></text:span><text:span text:style-name="T176">automatizzata</text:span><text:span text:style-name="T177"><text:s/></text:span><text:span text:style-name="T178">del</text:span><text:span text:style-name="T179"><text:s/></text:span><text:span text:style-name="T180">Comune</text:span><text:span text:style-name="T181"><text:s/></text:span><text:span text:style-name="T182">citato.</text:span></text:p>
      <text:p text:style-name="P183"><text:span text:style-name="T184">Titolare</text:span><text:span text:style-name="T185"><text:s/></text:span><text:span text:style-name="T186">del</text:span><text:span text:style-name="T187"><text:s/></text:span><text:span text:style-name="T188">trattamento</text:span><text:span text:style-name="T189"><text:s/></text:span><text:span text:style-name="T190">è</text:span><text:span text:style-name="T191"><text:s/></text:span><text:span text:style-name="T192">il</text:span><text:span text:style-name="T193"><text:s/></text:span><text:span text:style-name="T194">Comune</text:span><text:span text:style-name="T195"><text:s/></text:span><text:span text:style-name="T196">di</text:span><text:span text:style-name="T197"><text:s/>COMANO TERME</text:span><text:span text:style-name="T198">,</text:span><text:span text:style-name="T199"><text:s/></text:span><text:span text:style-name="T200">con</text:span><text:span text:style-name="T201"><text:s/></text:span><text:span text:style-name="T202">sede</text:span><text:span text:style-name="T203"><text:s/>in via G.Prati, n. 1 – 38077 COMANO TERME<text:s/></text:span><text:span text:style-name="T204">(e-mail: segreteria</text:span><text:a xlink:href="file://com-16k02.gaoge.local/dati/GAOGE/ComanoTerme/Servizio%20Finanziario/Legna/PART%20LEGNA%20LOMASO-BLEGGIO/@pec.comune.comanoterme.tn.it" office:target-frame-name="_top" xlink:show="replace"><text:span text:style-name="T205">@pec.comune.comanoterme.tn.it</text:span></text:a><text:span text:style-name="T206"><text:s/></text:span><text:span text:style-name="T207">sito</text:span><text:span text:style-name="T208"><text:s/></text:span><text:span text:style-name="T209">internet<text:s/></text:span><text:span text:style-name="T210">https://www.comune.comanoterme.tn.it).</text:span></text:p>
      <text:p text:style-name="P211"><text:span text:style-name="T212">Responsabile della Protezione dei Dati è il Consorzio dei Comuni Trentini, con sede a Trento in via Torre</text:span><text:span text:style-name="T213"><text:s/></text:span><text:span text:style-name="T214">Verde</text:span><text:span text:style-name="T215"><text:s/></text:span><text:span text:style-name="T216">23</text:span><text:span text:style-name="T217"><text:s/></text:span><text:span text:style-name="T218">(e-mail servizioRPD@comunitrentini.it,</text:span><text:span text:style-name="T219"><text:s/></text:span><text:span text:style-name="T220">sito</text:span><text:span text:style-name="T221"><text:s/></text:span><text:span text:style-name="T222">internet</text:span><text:span text:style-name="T223"><text:s/></text:span><text:a xlink:href="http://www.comunitrentini.it" office:target-frame-name="_top" xlink:show="replace"><text:span text:style-name="T224">www.comunitrentini.it</text:span></text:a><text:span text:style-name="T225">).</text:span></text:p>
      <text:p text:style-name="P226"><text:span text:style-name="T227">L’informativa completa ai sensi degli artt. 13 e 14 del Regolamento UE 2016/679 è a disposizione presso gli Uffici comu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orpotestoCarattere" style:display-name="Corpo testo Carattere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Caldi - Comune di Bleggio Superiore</meta:initial-creator>
    <dc:creator>Sara Rigatti</dc:creator>
    <meta:creation-date>2025-08-07T08:13:00Z</meta:creation-date>
    <dc:date>2025-08-07T08:13:00Z</dc:date>
    <meta:print-date>2025-08-07T06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8" meta:character-count="4803" meta:row-count="34" meta:non-whitespace-character-count="4094"/>
  </office:meta>
</office:document-meta>
</file>