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9" style:family="table-column">
      <style:table-column-properties style:column-width="0.0277in"/>
    </style:style>
    <style:style style:name="TableColumn20" style:family="table-column">
      <style:table-column-properties style:column-width="1.5493in"/>
    </style:style>
    <style:style style:name="TableColumn21" style:family="table-column">
      <style:table-column-properties style:column-width="0.9937in"/>
    </style:style>
    <style:style style:name="TableColumn22" style:family="table-column">
      <style:table-column-properties style:column-width="2.5597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3944in"/>
    </style:style>
    <style:style style:name="Table18" style:family="table">
      <style:table-properties style:width="7.50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Car.predefinitoparagrafo" style:family="text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Car.predefinitoparagrafo" style:family="text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 fo:text-align="justify" fo:margin-bottom="0in" fo:line-height="100%"/>
      <style:text-properties style:font-name="Arial" style:font-name-complex="Arial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Car.predefinitoparagrafo" style:family="text"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0" fo:orphans="0" fo:text-align="justify" fo:margin-bottom="0in" fo:line-height="100%"/>
      <style:text-properties style:font-name="Arial" style:font-name-complex="Arial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Car.predefinitoparagrafo" style:family="text"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Car.predefinitoparagrafo" style:family="text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Car.predefinitoparagrafo" style:family="text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9" style:parent-style-name="Normale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ELENCO BANDI DI CONCORSO ESPLETATI NEL TRIENNIO 2020<text:s/>– 2022</text:p>
      <text:p text:style-name="P16">ai sensi dell’art. 19, comma 2 del D.Lgs. n. 33 dd. 14.03.2013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Ente</text:p>
            </table:table-cell>
            <table:table-cell table:style-name="TableCell30">
              <text:p text:style-name="P31">Data Bando</text:p>
            </table:table-cell>
            <table:table-cell table:style-name="TableCell32">
              <text:p text:style-name="P33">Oggetto bando</text:p>
            </table:table-cell>
            <table:table-cell table:style-name="TableCell34">
              <text:p text:style-name="P35">N. dipendenti assunti</text:p>
            </table:table-cell>
            <table:table-cell table:style-name="TableCell36">
              <text:p text:style-name="P37">Spese per commissione giudicatrice</text:p>
            </table:table-cell>
          </table:table-row>
        </table:table-header-row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Normale"><text:span text:style-name="T42">COMUNE DI COMANO TERME</text:span></text:p>
          </table:table-cell>
          <table:table-cell table:style-name="TableCell43">
            <text:p text:style-name="P44">08.10.2021</text:p>
          </table:table-cell>
          <table:table-cell table:style-name="TableCell45">
            <text:p text:style-name="P46">Bando di concorso pubblico per esami per la copertura di n. 1 (un) posto di “Assistente amministrativo / contabile”, categoria “C” - livello base - 1^ posizione retributiva a tempo pieno (36 ore settimanali) ed indeterminato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0,00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Normale"><text:span text:style-name="T55">COMUNE DI COMANO TERME</text:span></text:p>
          </table:table-cell>
          <table:table-cell table:style-name="TableCell56">
            <text:p text:style-name="P57">05.07.2021</text:p>
          </table:table-cell>
          <table:table-cell table:style-name="TableCell58">
            <text:p text:style-name="P59">Bando di concorso pubblico per esami per la copertura<text:s/>di n. 1 (un) posto di<text:s/>Assistente tecnico, Categoria “C” - livello base - 1^ posizione retributiva a tempo pieno (36 ore settimanali) ed indeterminato presso il servizio tecnico<text:s/>prioritariamente riservato a volontari forze armate.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0,0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Normale"><text:span text:style-name="T68">COMUNE DI COMANO TERME</text:span></text:p>
          </table:table-cell>
          <table:table-cell table:style-name="TableCell69">
            <text:p text:style-name="P70">11.06.2021</text:p>
          </table:table-cell>
          <table:table-cell table:style-name="TableCell71">
            <text:p text:style-name="P72">Bando di concorso pubblico per esami per la copertura di n. 1 (un) posto di<text:s/>Coadiutore amministrativo categoria<text:s/>B<text:s/>- livello evoluto - 1^ posizione retributiva a tempo pieno (36 ore settimanali) ed indeterminato.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0,00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Normale"><text:span text:style-name="T81">COMUNE DI COMANO TERME</text:span></text:p>
          </table:table-cell>
          <table:table-cell table:style-name="TableCell82">
            <text:p text:style-name="P83">03.09.2020</text:p>
          </table:table-cell>
          <table:table-cell table:style-name="TableCell84">
            <text:p text:style-name="P85">Bando di concorso pubblico per esami<text:s/>per la copertura di un (01) posto di Collaboratore bibliotecario<text:s/>a<text:s/>tempo pieno ed indeterminato<text:s/>categoria “C”, livello evoluto, 1^ posizione retributiva<text:s/>presso il servizio biblioteca<text:s/>Giudicarie<text:s/>Esteriori, prioritariamente riservato a volontari forze armate.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euro 699,37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Normale"><text:span text:style-name="T94">COMUNE DI COMANO TERME</text:span></text:p>
          </table:table-cell>
          <table:table-cell table:style-name="TableCell95">
            <text:p text:style-name="P96">13.04.2022</text:p>
          </table:table-cell>
          <table:table-cell table:style-name="TableCell97">
            <text:p text:style-name="P98">Avviso di concorso pubblico per esami per la copertura di n. 1 posto a tempo pieno ed indeterminato nella figura professionale di “Custode forestale”, categoria<text:s/>C, livello base, presso il servizio di custodia forestale delle<text:s/>Giudicarie<text:s/>Esteriori.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euro 354,50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Normale"><text:span text:style-name="T107">COMUNE DI COMANO TERME</text:span></text:p>
          </table:table-cell>
          <table:table-cell table:style-name="TableCell108">
            <text:p text:style-name="P109">24.08.2022</text:p>
          </table:table-cell>
          <table:table-cell table:style-name="TableCell110">
            <text:p text:style-name="P111">Bando di concorso pubblico per esami per<text:s/>un posto di<text:s/>Funzionario contabile<text:s/>categoria<text:s/>D<text:s/>– livello base – 1^ posizione retributiva<text:s/>a<text:s/>tempo pieno (36 ore settimanali) ed indeterminato<text:s/>presso il servizio finanziario, prioritariamente riservato a volontari forze armate.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euro 627,0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Normale"><text:span text:style-name="T120">COMUNE DI COMANO TERME</text:span></text:p>
          </table:table-cell>
          <table:table-cell table:style-name="TableCell121">
            <text:p text:style-name="P122">03.12.2020</text:p>
          </table:table-cell>
          <table:table-cell table:style-name="TableCell123">
            <text:p text:style-name="P124">Bando di concorso pubblico per esami per l’assunzione a tempo indeterminato di<text:s/>un<text:s/>Funzionario tecnico abilitato,<text:s/>categoria<text:s/>D, livello base 1^<text:s/>posizione retributiva a tempo pieno.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euro 1.174,28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style:vertical-align="auto" fo:margin-bottom="0in" fo:line-height="100%" fo:margin-left="0.0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true"/>
    </style: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 fo:margin-left="0.0916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5.909in"/>
    </style:style>
    <style:style style:name="Table2" style:family="table">
      <style:table-properties style:width="7.481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keep-with-next="always" style:punctuation-wrap="simple" style:text-autospace="none" fo:text-align="center" fo:margin-bottom="0in" fo:line-height="100%"/>
    </style:style>
    <style:style style:name="T8" style:parent-style-name="Car.predefinitoparagrafo" style:family="text">
      <style:text-properties style:font-name="Tahoma" style:font-name-asian="Times New Roman" fo:font-weight="bold" style:font-weight-asian="bold" style:font-size-complex="10pt" style:language-asian="it" style:country-asian="I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e" style:family="paragraph">
      <style:paragraph-properties fo:keep-with-next="always" style:punctuation-wrap="simple" style:text-autospace="none" fo:text-align="center" fo:margin-bottom="0in" fo:line-height="100%"/>
      <style:text-properties style:font-name="Century Gothic" style:font-name-asian="Times New Roman" fo:font-weight="bold" style:font-weight-asian="bold" fo:text-shadow="0.0291in 0.0291in 0.0555in #000000" fo:font-size="18pt" style:font-size-asian="18pt" style:font-size-complex="18pt" style:language-asian="it" style:country-asian="IT"/>
    </style:style>
    <style:style style:name="P11" style:parent-style-name="Normale" style:family="paragraph">
      <style:paragraph-properties fo:keep-with-next="always" style:punctuation-wrap="simple" style:text-autospace="none" fo:text-align="center" fo:margin-bottom="0in" fo:line-height="100%"/>
      <style:text-properties style:font-name="Century Gothic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style:punctuation-wrap="simple" style:text-autospace="none" fo:text-align="center" fo:margin-bottom="0in" fo:line-height="100%"/>
      <style:text-properties style:font-name="Tahoma" style:font-name-asian="Times New Roman" style:font-name-complex="Tahoma" fo:font-size="6pt" style:font-size-asian="6pt" style:font-size-complex="6pt" style:language-asian="it" style:country-asian="IT"/>
    </style:style>
    <style:style style:name="P13" style:parent-style-name="Normale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4" style:parent-style-name="Normale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5" style:parent-style-name="Normale" style:family="paragraph">
      <style:paragraph-properties fo:keep-with-next="always" style:punctuation-wrap="simple" style:text-autospace="none" fo:margin-bottom="0in" fo:line-height="100%" fo:margin-left="0.9791in" fo:text-indent="-0.9791in">
        <style:tab-stops/>
      </style:paragraph-properties>
      <style:text-properties style:font-name="Century Gothic" style:font-name-asian="Times New Roman" fo:font-weight="bold" style:font-weight-asian="bold" fo:text-shadow="0.0291in 0.0291in 0.0555in #000000" fo:font-size="8pt" style:font-size-asian="8pt" style:font-size-complex="8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h text:style-name="P7" text:outline-level="8"><text:span text:style-name="T8"><draw:frame draw:style-name="a0" draw:name="Immagine 1" text:anchor-type="as-char" svg:x="0in" svg:y="0in" svg:width="0.75in" svg:height="0.81389in" style:rel-width="scale" style:rel-height="scale"><draw:image xlink:href="media/image1.emf" xlink:type="simple" xlink:show="embed" xlink:actuate="onLoad"/><svg:title/><svg:desc/></draw:frame></text:span></text:h>
            </table:table-cell>
            <table:table-cell table:style-name="TableCell9">
              <text:h text:style-name="P10" text:outline-level="1">COMUNE <text:s/>DI <text:s/>COMANO TERME</text:h>
              <text:h text:style-name="P11" text:outline-level="9">PROVINCIA DI TRENTO</text:h>
              <text:p text:style-name="P12">------------</text:p>
              <text:p text:style-name="P13">Via G. Prati, 1 – 38077 Comano Terme – C.F. e P.IVA 02146620220</text:p>
              <text:p text:style-name="P14">telefono 0465 701434 <text:s/>- <text:s/>fax 0465 701725 <text:s/></text:p>
              <text:h text:style-name="P15" text:outline-level="8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iam Farina</meta:initial-creator>
    <dc:creator>Miriam Farina</dc:creator>
    <meta:creation-date>2023-06-13T12:16:00Z</meta:creation-date>
    <dc:date>2023-06-13T12:38:00Z</dc:date>
    <meta:print-date>2016-09-14T14:10:00Z</meta:print-date>
    <meta:template xlink:href="Normal" xlink:type="simple"/>
    <meta:editing-cycles>7</meta:editing-cycles>
    <meta:editing-duration>PT1080S</meta:editing-duration>
    <meta:document-statistic meta:page-count="2" meta:paragraph-count="4" meta:word-count="336" meta:character-count="2249" meta:row-count="15" meta:non-whitespace-character-count="1917"/>
  </office:meta>
</office:document-meta>
</file>